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DMMAA">
      <style:map style:condition="is-true-formula([.B1]=&quot;DESCANSO&quot;)" style:apply-style-name="DDMMAA" style:base-cell-address="Planilha1.A1"/>
      <style:map style:condition="is-true-formula([.B1]=&quot;PECÚNIA&quot;)" style:apply-style-name="MMAAAA" style:base-cell-address="Planilha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2-12-05" calcext:value-type="date">
            <text:p>05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06" calcext:value-type="date">
            <text:p>06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07" calcext:value-type="date">
            <text:p>07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0" calcext:value-type="date">
            <text:p>10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1" calcext:value-type="date">
            <text:p>11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4" calcext:value-type="date">
            <text:p>14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7" calcext:value-type="date">
            <text:p>17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19" calcext:value-type="date">
            <text:p>19/12/22</text:p>
          </table:table-cell>
          <table:table-cell office:value-type="string" calcext:value-type="string">
            <text:p>DESCANSO</text:p>
          </table:table-cell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21" calcext:value-type="date">
            <text:p>21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 office:value-type="string" calcext:value-type="string">
            <text:p>PECÚNIA</text:p>
          </table:table-cell>
        </table:table-row>
        <table:table-row table:style-name="ro1">
          <table:table-cell office:value-type="date" office:date-value="2022-12-24" calcext:value-type="date">
            <text:p>24/12/22</text:p>
          </table:table-cell>
          <table:table-cell office:value-type="string" calcext:value-type="string">
            <text:p>PECÚNIA</text:p>
          </table:table-cell>
        </table:table-row>
        <calcext:conditional-formats>
          <calcext:conditional-format calcext:target-range-address="Planilha1.A1:Planilha1.A20">
            <calcext:condition calcext:apply-style-name="DDMMAA" calcext:value="formula-is([.B1]=&quot;DESCANSO&quot;)" calcext:base-cell-address="Planilha1.A1"/>
            <calcext:condition calcext:apply-style-name="MMAAAA" calcext:value="formula-is([.B1]=&quot;PECÚNIA&quot;)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7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DMMAA" style:family="table-cell" style:parent-style-name="Default" style:data-style-name="N37"/>
    <style:style style:name="MMAAA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09-22T12:15:59.546000000</meta:creation-date>
    <dc:date>2022-09-22T13:00:39.463000000</dc:date>
    <dc:creator>Gilberto Schiavinatto</dc:creator>
    <meta:editing-duration>PT44M40S</meta:editing-duration>
    <meta:editing-cycles>1</meta:editing-cycles>
    <meta:document-statistic meta:table-count="1" meta:cell-count="40" meta:object-count="0"/>
    <meta:generator>LibreOffice/7.4.1.2$Windows_X86_64 LibreOffice_project/3c58a8f3a960df8bc8fd77b461821e42c061c5f0</meta:generator>
  </office:meta>
</office:document-meta>
</file>