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office:value-type="float" office:value="0.449303268777073" calcext:value-type="float">
            <text:p>0,449303268777073</text:p>
          </table:table-cell>
          <table:table-cell office:value-type="float" office:value="1.44930326877707" calcext:value-type="float">
            <text:p>1,44930326877707</text:p>
          </table:table-cell>
          <table:table-cell office:value-type="float" office:value="2.44930326877707" calcext:value-type="float">
            <text:p>2,44930326877707</text:p>
          </table:table-cell>
          <table:table-cell office:value-type="float" office:value="3.44930326877707" calcext:value-type="float">
            <text:p>3,44930326877707</text:p>
          </table:table-cell>
          <table:table-cell office:value-type="float" office:value="4.44930326877707" calcext:value-type="float">
            <text:p>4,44930326877707</text:p>
          </table:table-cell>
          <table:table-cell office:value-type="float" office:value="5.44930326877707" calcext:value-type="float">
            <text:p>5,44930326877707</text:p>
          </table:table-cell>
          <table:table-cell office:value-type="float" office:value="6.44930326877707" calcext:value-type="float">
            <text:p>6,44930326877707</text:p>
          </table:table-cell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</table:table-row>
        <table:table-row table:style-name="ro1">
          <table:table-cell/>
          <table:table-cell office:value-type="float" office:value="0.42288140777551" calcext:value-type="float">
            <text:p>0,42288140777551</text:p>
          </table:table-cell>
          <table:table-cell office:value-type="float" office:value="1.42288140777551" calcext:value-type="float">
            <text:p>1,42288140777551</text:p>
          </table:table-cell>
          <table:table-cell office:value-type="float" office:value="2.42288140777551" calcext:value-type="float">
            <text:p>2,42288140777551</text:p>
          </table:table-cell>
          <table:table-cell office:value-type="float" office:value="3.42288140777551" calcext:value-type="float">
            <text:p>3,42288140777551</text:p>
          </table:table-cell>
          <table:table-cell office:value-type="float" office:value="4.42288140777551" calcext:value-type="float">
            <text:p>4,42288140777551</text:p>
          </table:table-cell>
          <table:table-cell office:value-type="float" office:value="5.42288140777551" calcext:value-type="float">
            <text:p>5,42288140777551</text:p>
          </table:table-cell>
          <table:table-cell office:value-type="float" office:value="6.42288140777551" calcext:value-type="float">
            <text:p>6,42288140777551</text:p>
          </table:table-cell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</table:table-row>
        <table:table-row table:style-name="ro1">
          <table:table-cell/>
          <table:table-cell office:value-type="float" office:value="0.903305877091363" calcext:value-type="float">
            <text:p>0,903305877091363</text:p>
          </table:table-cell>
          <table:table-cell office:value-type="float" office:value="1.90330587709136" calcext:value-type="float">
            <text:p>1,90330587709136</text:p>
          </table:table-cell>
          <table:table-cell office:value-type="float" office:value="2.90330587709136" calcext:value-type="float">
            <text:p>2,90330587709136</text:p>
          </table:table-cell>
          <table:table-cell office:value-type="float" office:value="3.90330587709136" calcext:value-type="float">
            <text:p>3,90330587709136</text:p>
          </table:table-cell>
          <table:table-cell office:value-type="float" office:value="4.90330587709136" calcext:value-type="float">
            <text:p>4,90330587709136</text:p>
          </table:table-cell>
          <table:table-cell office:value-type="float" office:value="5.90330587709136" calcext:value-type="float">
            <text:p>5,90330587709136</text:p>
          </table:table-cell>
          <table:table-cell office:value-type="float" office:value="6.90330587709136" calcext:value-type="float">
            <text:p>6,90330587709136</text:p>
          </table:table-cell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</table:table-row>
        <table:table-row table:style-name="ro1">
          <table:table-cell/>
          <table:table-cell office:value-type="float" office:value="0.41144045713617" calcext:value-type="float">
            <text:p>0,41144045713617</text:p>
          </table:table-cell>
          <table:table-cell office:value-type="float" office:value="1.41144045713617" calcext:value-type="float">
            <text:p>1,41144045713617</text:p>
          </table:table-cell>
          <table:table-cell office:value-type="float" office:value="2.41144045713617" calcext:value-type="float">
            <text:p>2,41144045713617</text:p>
          </table:table-cell>
          <table:table-cell office:value-type="float" office:value="3.41144045713617" calcext:value-type="float">
            <text:p>3,41144045713617</text:p>
          </table:table-cell>
          <table:table-cell office:value-type="float" office:value="4.41144045713617" calcext:value-type="float">
            <text:p>4,41144045713617</text:p>
          </table:table-cell>
          <table:table-cell office:value-type="float" office:value="5.41144045713617" calcext:value-type="float">
            <text:p>5,41144045713617</text:p>
          </table:table-cell>
          <table:table-cell office:value-type="float" office:value="6.41144045713617" calcext:value-type="float">
            <text:p>6,41144045713617</text:p>
          </table:table-cell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</table:table-row>
        <table:table-row table:style-name="ro1">
          <table:table-cell/>
          <table:table-cell office:value-type="float" office:value="1.44930326877707" calcext:value-type="float">
            <text:p>1,44930326877707</text:p>
          </table:table-cell>
          <table:table-cell office:value-type="float" office:value="2.44930326877707" calcext:value-type="float">
            <text:p>2,44930326877707</text:p>
          </table:table-cell>
          <table:table-cell office:value-type="float" office:value="3.44930326877707" calcext:value-type="float">
            <text:p>3,44930326877707</text:p>
          </table:table-cell>
          <table:table-cell office:value-type="float" office:value="4.44930326877707" calcext:value-type="float">
            <text:p>4,44930326877707</text:p>
          </table:table-cell>
          <table:table-cell office:value-type="float" office:value="5.44930326877707" calcext:value-type="float">
            <text:p>5,44930326877707</text:p>
          </table:table-cell>
          <table:table-cell office:value-type="float" office:value="6.44930326877707" calcext:value-type="float">
            <text:p>6,44930326877707</text:p>
          </table:table-cell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</table:table-row>
        <table:table-row table:style-name="ro1">
          <table:table-cell/>
          <table:table-cell office:value-type="float" office:value="1.42288140777551" calcext:value-type="float">
            <text:p>1,42288140777551</text:p>
          </table:table-cell>
          <table:table-cell office:value-type="float" office:value="2.42288140777551" calcext:value-type="float">
            <text:p>2,42288140777551</text:p>
          </table:table-cell>
          <table:table-cell office:value-type="float" office:value="3.42288140777551" calcext:value-type="float">
            <text:p>3,42288140777551</text:p>
          </table:table-cell>
          <table:table-cell office:value-type="float" office:value="4.42288140777551" calcext:value-type="float">
            <text:p>4,42288140777551</text:p>
          </table:table-cell>
          <table:table-cell office:value-type="float" office:value="5.42288140777551" calcext:value-type="float">
            <text:p>5,42288140777551</text:p>
          </table:table-cell>
          <table:table-cell office:value-type="float" office:value="6.42288140777551" calcext:value-type="float">
            <text:p>6,42288140777551</text:p>
          </table:table-cell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</table:table-row>
        <table:table-row table:style-name="ro1">
          <table:table-cell/>
          <table:table-cell office:value-type="float" office:value="1.90330587709136" calcext:value-type="float">
            <text:p>1,90330587709136</text:p>
          </table:table-cell>
          <table:table-cell office:value-type="float" office:value="2.90330587709136" calcext:value-type="float">
            <text:p>2,90330587709136</text:p>
          </table:table-cell>
          <table:table-cell office:value-type="float" office:value="3.90330587709136" calcext:value-type="float">
            <text:p>3,90330587709136</text:p>
          </table:table-cell>
          <table:table-cell office:value-type="float" office:value="4.90330587709136" calcext:value-type="float">
            <text:p>4,90330587709136</text:p>
          </table:table-cell>
          <table:table-cell office:value-type="float" office:value="5.90330587709136" calcext:value-type="float">
            <text:p>5,90330587709136</text:p>
          </table:table-cell>
          <table:table-cell office:value-type="float" office:value="6.90330587709136" calcext:value-type="float">
            <text:p>6,90330587709136</text:p>
          </table:table-cell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</table:table-row>
        <table:table-row table:style-name="ro1">
          <table:table-cell/>
          <table:table-cell office:value-type="float" office:value="1.41144045713617" calcext:value-type="float">
            <text:p>1,41144045713617</text:p>
          </table:table-cell>
          <table:table-cell office:value-type="float" office:value="2.41144045713617" calcext:value-type="float">
            <text:p>2,41144045713617</text:p>
          </table:table-cell>
          <table:table-cell office:value-type="float" office:value="3.41144045713617" calcext:value-type="float">
            <text:p>3,41144045713617</text:p>
          </table:table-cell>
          <table:table-cell office:value-type="float" office:value="4.41144045713617" calcext:value-type="float">
            <text:p>4,41144045713617</text:p>
          </table:table-cell>
          <table:table-cell office:value-type="float" office:value="5.41144045713617" calcext:value-type="float">
            <text:p>5,41144045713617</text:p>
          </table:table-cell>
          <table:table-cell office:value-type="float" office:value="6.41144045713617" calcext:value-type="float">
            <text:p>6,41144045713617</text:p>
          </table:table-cell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</table:table-row>
        <table:table-row table:style-name="ro1">
          <table:table-cell/>
          <table:table-cell office:value-type="float" office:value="2.44930326877707" calcext:value-type="float">
            <text:p>2,44930326877707</text:p>
          </table:table-cell>
          <table:table-cell office:value-type="float" office:value="3.44930326877707" calcext:value-type="float">
            <text:p>3,44930326877707</text:p>
          </table:table-cell>
          <table:table-cell office:value-type="float" office:value="4.44930326877707" calcext:value-type="float">
            <text:p>4,44930326877707</text:p>
          </table:table-cell>
          <table:table-cell office:value-type="float" office:value="5.44930326877707" calcext:value-type="float">
            <text:p>5,44930326877707</text:p>
          </table:table-cell>
          <table:table-cell office:value-type="float" office:value="6.44930326877707" calcext:value-type="float">
            <text:p>6,44930326877707</text:p>
          </table:table-cell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</table:table-row>
        <table:table-row table:style-name="ro1">
          <table:table-cell/>
          <table:table-cell office:value-type="float" office:value="2.42288140777551" calcext:value-type="float">
            <text:p>2,42288140777551</text:p>
          </table:table-cell>
          <table:table-cell office:value-type="float" office:value="3.42288140777551" calcext:value-type="float">
            <text:p>3,42288140777551</text:p>
          </table:table-cell>
          <table:table-cell office:value-type="float" office:value="4.42288140777551" calcext:value-type="float">
            <text:p>4,42288140777551</text:p>
          </table:table-cell>
          <table:table-cell office:value-type="float" office:value="5.42288140777551" calcext:value-type="float">
            <text:p>5,42288140777551</text:p>
          </table:table-cell>
          <table:table-cell office:value-type="float" office:value="6.42288140777551" calcext:value-type="float">
            <text:p>6,42288140777551</text:p>
          </table:table-cell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</table:table-row>
        <table:table-row table:style-name="ro1">
          <table:table-cell/>
          <table:table-cell office:value-type="float" office:value="2.90330587709136" calcext:value-type="float">
            <text:p>2,90330587709136</text:p>
          </table:table-cell>
          <table:table-cell office:value-type="float" office:value="3.90330587709136" calcext:value-type="float">
            <text:p>3,90330587709136</text:p>
          </table:table-cell>
          <table:table-cell office:value-type="float" office:value="4.90330587709136" calcext:value-type="float">
            <text:p>4,90330587709136</text:p>
          </table:table-cell>
          <table:table-cell office:value-type="float" office:value="5.90330587709136" calcext:value-type="float">
            <text:p>5,90330587709136</text:p>
          </table:table-cell>
          <table:table-cell office:value-type="float" office:value="6.90330587709136" calcext:value-type="float">
            <text:p>6,90330587709136</text:p>
          </table:table-cell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</table:table-row>
        <table:table-row table:style-name="ro1">
          <table:table-cell/>
          <table:table-cell office:value-type="float" office:value="2.41144045713617" calcext:value-type="float">
            <text:p>2,41144045713617</text:p>
          </table:table-cell>
          <table:table-cell office:value-type="float" office:value="3.41144045713617" calcext:value-type="float">
            <text:p>3,41144045713617</text:p>
          </table:table-cell>
          <table:table-cell office:value-type="float" office:value="4.41144045713617" calcext:value-type="float">
            <text:p>4,41144045713617</text:p>
          </table:table-cell>
          <table:table-cell office:value-type="float" office:value="5.41144045713617" calcext:value-type="float">
            <text:p>5,41144045713617</text:p>
          </table:table-cell>
          <table:table-cell office:value-type="float" office:value="6.41144045713617" calcext:value-type="float">
            <text:p>6,41144045713617</text:p>
          </table:table-cell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</table:table-row>
        <table:table-row table:style-name="ro1">
          <table:table-cell/>
          <table:table-cell office:value-type="float" office:value="3.44930326877707" calcext:value-type="float">
            <text:p>3,44930326877707</text:p>
          </table:table-cell>
          <table:table-cell office:value-type="float" office:value="4.44930326877707" calcext:value-type="float">
            <text:p>4,44930326877707</text:p>
          </table:table-cell>
          <table:table-cell office:value-type="float" office:value="5.44930326877707" calcext:value-type="float">
            <text:p>5,44930326877707</text:p>
          </table:table-cell>
          <table:table-cell office:value-type="float" office:value="6.44930326877707" calcext:value-type="float">
            <text:p>6,44930326877707</text:p>
          </table:table-cell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</table:table-row>
        <table:table-row table:style-name="ro1">
          <table:table-cell/>
          <table:table-cell office:value-type="float" office:value="3.42288140777551" calcext:value-type="float">
            <text:p>3,42288140777551</text:p>
          </table:table-cell>
          <table:table-cell office:value-type="float" office:value="4.42288140777551" calcext:value-type="float">
            <text:p>4,42288140777551</text:p>
          </table:table-cell>
          <table:table-cell office:value-type="float" office:value="5.42288140777551" calcext:value-type="float">
            <text:p>5,42288140777551</text:p>
          </table:table-cell>
          <table:table-cell office:value-type="float" office:value="6.42288140777551" calcext:value-type="float">
            <text:p>6,42288140777551</text:p>
          </table:table-cell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</table:table-row>
        <table:table-row table:style-name="ro1">
          <table:table-cell/>
          <table:table-cell office:value-type="float" office:value="3.90330587709136" calcext:value-type="float">
            <text:p>3,90330587709136</text:p>
          </table:table-cell>
          <table:table-cell office:value-type="float" office:value="4.90330587709136" calcext:value-type="float">
            <text:p>4,90330587709136</text:p>
          </table:table-cell>
          <table:table-cell office:value-type="float" office:value="5.90330587709136" calcext:value-type="float">
            <text:p>5,90330587709136</text:p>
          </table:table-cell>
          <table:table-cell office:value-type="float" office:value="6.90330587709136" calcext:value-type="float">
            <text:p>6,90330587709136</text:p>
          </table:table-cell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</table:table-row>
        <table:table-row table:style-name="ro1">
          <table:table-cell/>
          <table:table-cell office:value-type="float" office:value="3.41144045713617" calcext:value-type="float">
            <text:p>3,41144045713617</text:p>
          </table:table-cell>
          <table:table-cell office:value-type="float" office:value="4.41144045713617" calcext:value-type="float">
            <text:p>4,41144045713617</text:p>
          </table:table-cell>
          <table:table-cell office:value-type="float" office:value="5.41144045713617" calcext:value-type="float">
            <text:p>5,41144045713617</text:p>
          </table:table-cell>
          <table:table-cell office:value-type="float" office:value="6.41144045713617" calcext:value-type="float">
            <text:p>6,41144045713617</text:p>
          </table:table-cell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</table:table-row>
        <table:table-row table:style-name="ro1">
          <table:table-cell/>
          <table:table-cell office:value-type="float" office:value="4.44930326877707" calcext:value-type="float">
            <text:p>4,44930326877707</text:p>
          </table:table-cell>
          <table:table-cell office:value-type="float" office:value="5.44930326877707" calcext:value-type="float">
            <text:p>5,44930326877707</text:p>
          </table:table-cell>
          <table:table-cell office:value-type="float" office:value="6.44930326877707" calcext:value-type="float">
            <text:p>6,44930326877707</text:p>
          </table:table-cell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</table:table-row>
        <table:table-row table:style-name="ro1">
          <table:table-cell/>
          <table:table-cell office:value-type="float" office:value="4.42288140777551" calcext:value-type="float">
            <text:p>4,42288140777551</text:p>
          </table:table-cell>
          <table:table-cell office:value-type="float" office:value="5.42288140777551" calcext:value-type="float">
            <text:p>5,42288140777551</text:p>
          </table:table-cell>
          <table:table-cell office:value-type="float" office:value="6.42288140777551" calcext:value-type="float">
            <text:p>6,42288140777551</text:p>
          </table:table-cell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</table:table-row>
        <table:table-row table:style-name="ro1">
          <table:table-cell/>
          <table:table-cell office:value-type="float" office:value="4.90330587709136" calcext:value-type="float">
            <text:p>4,90330587709136</text:p>
          </table:table-cell>
          <table:table-cell office:value-type="float" office:value="5.90330587709136" calcext:value-type="float">
            <text:p>5,90330587709136</text:p>
          </table:table-cell>
          <table:table-cell office:value-type="float" office:value="6.90330587709136" calcext:value-type="float">
            <text:p>6,90330587709136</text:p>
          </table:table-cell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</table:table-row>
        <table:table-row table:style-name="ro1">
          <table:table-cell/>
          <table:table-cell office:value-type="float" office:value="4.41144045713617" calcext:value-type="float">
            <text:p>4,41144045713617</text:p>
          </table:table-cell>
          <table:table-cell office:value-type="float" office:value="5.41144045713617" calcext:value-type="float">
            <text:p>5,41144045713617</text:p>
          </table:table-cell>
          <table:table-cell office:value-type="float" office:value="6.41144045713617" calcext:value-type="float">
            <text:p>6,41144045713617</text:p>
          </table:table-cell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</table:table-row>
        <table:table-row table:style-name="ro1">
          <table:table-cell/>
          <table:table-cell office:value-type="float" office:value="5.44930326877707" calcext:value-type="float">
            <text:p>5,44930326877707</text:p>
          </table:table-cell>
          <table:table-cell office:value-type="float" office:value="6.44930326877707" calcext:value-type="float">
            <text:p>6,44930326877707</text:p>
          </table:table-cell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</table:table-row>
        <table:table-row table:style-name="ro1">
          <table:table-cell/>
          <table:table-cell office:value-type="float" office:value="5.42288140777551" calcext:value-type="float">
            <text:p>5,42288140777551</text:p>
          </table:table-cell>
          <table:table-cell office:value-type="float" office:value="6.42288140777551" calcext:value-type="float">
            <text:p>6,42288140777551</text:p>
          </table:table-cell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</table:table-row>
        <table:table-row table:style-name="ro1">
          <table:table-cell/>
          <table:table-cell office:value-type="float" office:value="5.90330587709136" calcext:value-type="float">
            <text:p>5,90330587709136</text:p>
          </table:table-cell>
          <table:table-cell office:value-type="float" office:value="6.90330587709136" calcext:value-type="float">
            <text:p>6,90330587709136</text:p>
          </table:table-cell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</table:table-row>
        <table:table-row table:style-name="ro1">
          <table:table-cell/>
          <table:table-cell office:value-type="float" office:value="5.41144045713617" calcext:value-type="float">
            <text:p>5,41144045713617</text:p>
          </table:table-cell>
          <table:table-cell office:value-type="float" office:value="6.41144045713617" calcext:value-type="float">
            <text:p>6,41144045713617</text:p>
          </table:table-cell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</table:table-row>
        <table:table-row table:style-name="ro1">
          <table:table-cell/>
          <table:table-cell office:value-type="float" office:value="6.44930326877707" calcext:value-type="float">
            <text:p>6,44930326877707</text:p>
          </table:table-cell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</table:table-row>
        <table:table-row table:style-name="ro1">
          <table:table-cell/>
          <table:table-cell office:value-type="float" office:value="6.42288140777551" calcext:value-type="float">
            <text:p>6,42288140777551</text:p>
          </table:table-cell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</table:table-row>
        <table:table-row table:style-name="ro1">
          <table:table-cell/>
          <table:table-cell office:value-type="float" office:value="6.90330587709136" calcext:value-type="float">
            <text:p>6,90330587709136</text:p>
          </table:table-cell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</table:table-row>
        <table:table-row table:style-name="ro1">
          <table:table-cell/>
          <table:table-cell office:value-type="float" office:value="6.41144045713617" calcext:value-type="float">
            <text:p>6,41144045713617</text:p>
          </table:table-cell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</table:table-row>
        <table:table-row table:style-name="ro1">
          <table:table-cell/>
          <table:table-cell office:value-type="float" office:value="7.44930326877707" calcext:value-type="float">
            <text:p>7,44930326877707</text:p>
          </table:table-cell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</table:table-row>
        <table:table-row table:style-name="ro1">
          <table:table-cell/>
          <table:table-cell office:value-type="float" office:value="7.42288140777551" calcext:value-type="float">
            <text:p>7,42288140777551</text:p>
          </table:table-cell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</table:table-row>
        <table:table-row table:style-name="ro1">
          <table:table-cell/>
          <table:table-cell office:value-type="float" office:value="7.90330587709136" calcext:value-type="float">
            <text:p>7,90330587709136</text:p>
          </table:table-cell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</table:table-row>
        <table:table-row table:style-name="ro1">
          <table:table-cell/>
          <table:table-cell office:value-type="float" office:value="7.41144045713617" calcext:value-type="float">
            <text:p>7,41144045713617</text:p>
          </table:table-cell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</table:table-row>
        <table:table-row table:style-name="ro1">
          <table:table-cell/>
          <table:table-cell office:value-type="float" office:value="8.44930326877707" calcext:value-type="float">
            <text:p>8,44930326877707</text:p>
          </table:table-cell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</table:table-row>
        <table:table-row table:style-name="ro1">
          <table:table-cell/>
          <table:table-cell office:value-type="float" office:value="8.42288140777551" calcext:value-type="float">
            <text:p>8,42288140777551</text:p>
          </table:table-cell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</table:table-row>
        <table:table-row table:style-name="ro1">
          <table:table-cell/>
          <table:table-cell office:value-type="float" office:value="8.90330587709136" calcext:value-type="float">
            <text:p>8,90330587709136</text:p>
          </table:table-cell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</table:table-row>
        <table:table-row table:style-name="ro1">
          <table:table-cell/>
          <table:table-cell office:value-type="float" office:value="8.41144045713617" calcext:value-type="float">
            <text:p>8,41144045713617</text:p>
          </table:table-cell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</table:table-row>
        <table:table-row table:style-name="ro1">
          <table:table-cell/>
          <table:table-cell office:value-type="float" office:value="9.44930326877707" calcext:value-type="float">
            <text:p>9,44930326877707</text:p>
          </table:table-cell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</table:table-row>
        <table:table-row table:style-name="ro1">
          <table:table-cell/>
          <table:table-cell office:value-type="float" office:value="9.42288140777551" calcext:value-type="float">
            <text:p>9,42288140777551</text:p>
          </table:table-cell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</table:table-row>
        <table:table-row table:style-name="ro1">
          <table:table-cell/>
          <table:table-cell office:value-type="float" office:value="9.90330587709136" calcext:value-type="float">
            <text:p>9,90330587709136</text:p>
          </table:table-cell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</table:table-row>
        <table:table-row table:style-name="ro1">
          <table:table-cell/>
          <table:table-cell office:value-type="float" office:value="9.41144045713617" calcext:value-type="float">
            <text:p>9,41144045713617</text:p>
          </table:table-cell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</table:table-row>
        <table:table-row table:style-name="ro1">
          <table:table-cell/>
          <table:table-cell office:value-type="float" office:value="10.4493032687771" calcext:value-type="float">
            <text:p>10,4493032687771</text:p>
          </table:table-cell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</table:table-row>
        <table:table-row table:style-name="ro1">
          <table:table-cell/>
          <table:table-cell office:value-type="float" office:value="10.4228814077755" calcext:value-type="float">
            <text:p>10,4228814077755</text:p>
          </table:table-cell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</table:table-row>
        <table:table-row table:style-name="ro1">
          <table:table-cell/>
          <table:table-cell office:value-type="float" office:value="10.9033058770914" calcext:value-type="float">
            <text:p>10,9033058770914</text:p>
          </table:table-cell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</table:table-row>
        <table:table-row table:style-name="ro1">
          <table:table-cell/>
          <table:table-cell office:value-type="float" office:value="10.4114404571362" calcext:value-type="float">
            <text:p>10,4114404571362</text:p>
          </table:table-cell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</table:table-row>
        <table:table-row table:style-name="ro1">
          <table:table-cell/>
          <table:table-cell office:value-type="float" office:value="11.4493032687771" calcext:value-type="float">
            <text:p>11,4493032687771</text:p>
          </table:table-cell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</table:table-row>
        <table:table-row table:style-name="ro1">
          <table:table-cell/>
          <table:table-cell office:value-type="float" office:value="11.4228814077755" calcext:value-type="float">
            <text:p>11,4228814077755</text:p>
          </table:table-cell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</table:table-row>
        <table:table-row table:style-name="ro1">
          <table:table-cell/>
          <table:table-cell office:value-type="float" office:value="11.9033058770914" calcext:value-type="float">
            <text:p>11,9033058770914</text:p>
          </table:table-cell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</table:table-row>
        <table:table-row table:style-name="ro1">
          <table:table-cell/>
          <table:table-cell office:value-type="float" office:value="11.4114404571362" calcext:value-type="float">
            <text:p>11,4114404571362</text:p>
          </table:table-cell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</table:table-row>
        <table:table-row table:style-name="ro1">
          <table:table-cell/>
          <table:table-cell office:value-type="float" office:value="12.4493032687771" calcext:value-type="float">
            <text:p>12,4493032687771</text:p>
          </table:table-cell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</table:table-row>
        <table:table-row table:style-name="ro1">
          <table:table-cell/>
          <table:table-cell office:value-type="float" office:value="12.4228814077755" calcext:value-type="float">
            <text:p>12,4228814077755</text:p>
          </table:table-cell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</table:table-row>
        <table:table-row table:style-name="ro1">
          <table:table-cell/>
          <table:table-cell office:value-type="float" office:value="12.9033058770914" calcext:value-type="float">
            <text:p>12,9033058770914</text:p>
          </table:table-cell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</table:table-row>
        <table:table-row table:style-name="ro1">
          <table:table-cell/>
          <table:table-cell office:value-type="float" office:value="12.4114404571362" calcext:value-type="float">
            <text:p>12,4114404571362</text:p>
          </table:table-cell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</table:table-row>
        <table:table-row table:style-name="ro1">
          <table:table-cell/>
          <table:table-cell office:value-type="float" office:value="13.4493032687771" calcext:value-type="float">
            <text:p>13,4493032687771</text:p>
          </table:table-cell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</table:table-row>
        <table:table-row table:style-name="ro1">
          <table:table-cell/>
          <table:table-cell office:value-type="float" office:value="13.4228814077755" calcext:value-type="float">
            <text:p>13,4228814077755</text:p>
          </table:table-cell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</table:table-row>
        <table:table-row table:style-name="ro1">
          <table:table-cell/>
          <table:table-cell office:value-type="float" office:value="13.9033058770914" calcext:value-type="float">
            <text:p>13,9033058770914</text:p>
          </table:table-cell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</table:table-row>
        <table:table-row table:style-name="ro1">
          <table:table-cell/>
          <table:table-cell office:value-type="float" office:value="13.4114404571362" calcext:value-type="float">
            <text:p>13,4114404571362</text:p>
          </table:table-cell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</table:table-row>
        <table:table-row table:style-name="ro1">
          <table:table-cell/>
          <table:table-cell office:value-type="float" office:value="14.4493032687771" calcext:value-type="float">
            <text:p>14,4493032687771</text:p>
          </table:table-cell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</table:table-row>
        <table:table-row table:style-name="ro1">
          <table:table-cell/>
          <table:table-cell office:value-type="float" office:value="14.4228814077755" calcext:value-type="float">
            <text:p>14,4228814077755</text:p>
          </table:table-cell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</table:table-row>
        <table:table-row table:style-name="ro1">
          <table:table-cell/>
          <table:table-cell office:value-type="float" office:value="14.9033058770914" calcext:value-type="float">
            <text:p>14,9033058770914</text:p>
          </table:table-cell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</table:table-row>
        <table:table-row table:style-name="ro1">
          <table:table-cell/>
          <table:table-cell office:value-type="float" office:value="14.4114404571362" calcext:value-type="float">
            <text:p>14,4114404571362</text:p>
          </table:table-cell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</table:table-row>
        <table:table-row table:style-name="ro1">
          <table:table-cell/>
          <table:table-cell office:value-type="float" office:value="15.4493032687771" calcext:value-type="float">
            <text:p>15,4493032687771</text:p>
          </table:table-cell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</table:table-row>
        <table:table-row table:style-name="ro1">
          <table:table-cell/>
          <table:table-cell office:value-type="float" office:value="15.4228814077755" calcext:value-type="float">
            <text:p>15,4228814077755</text:p>
          </table:table-cell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</table:table-row>
        <table:table-row table:style-name="ro1">
          <table:table-cell/>
          <table:table-cell office:value-type="float" office:value="15.9033058770914" calcext:value-type="float">
            <text:p>15,9033058770914</text:p>
          </table:table-cell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</table:table-row>
        <table:table-row table:style-name="ro1">
          <table:table-cell/>
          <table:table-cell office:value-type="float" office:value="15.4114404571362" calcext:value-type="float">
            <text:p>15,4114404571362</text:p>
          </table:table-cell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</table:table-row>
        <table:table-row table:style-name="ro1">
          <table:table-cell/>
          <table:table-cell office:value-type="float" office:value="16.4493032687771" calcext:value-type="float">
            <text:p>16,4493032687771</text:p>
          </table:table-cell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</table:table-row>
        <table:table-row table:style-name="ro1">
          <table:table-cell/>
          <table:table-cell office:value-type="float" office:value="16.4228814077755" calcext:value-type="float">
            <text:p>16,4228814077755</text:p>
          </table:table-cell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</table:table-row>
        <table:table-row table:style-name="ro1">
          <table:table-cell/>
          <table:table-cell office:value-type="float" office:value="16.9033058770914" calcext:value-type="float">
            <text:p>16,9033058770914</text:p>
          </table:table-cell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</table:table-row>
        <table:table-row table:style-name="ro1">
          <table:table-cell/>
          <table:table-cell office:value-type="float" office:value="16.4114404571362" calcext:value-type="float">
            <text:p>16,4114404571362</text:p>
          </table:table-cell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</table:table-row>
        <table:table-row table:style-name="ro1">
          <table:table-cell/>
          <table:table-cell office:value-type="float" office:value="17.4493032687771" calcext:value-type="float">
            <text:p>17,4493032687771</text:p>
          </table:table-cell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</table:table-row>
        <table:table-row table:style-name="ro1">
          <table:table-cell/>
          <table:table-cell office:value-type="float" office:value="17.4228814077755" calcext:value-type="float">
            <text:p>17,4228814077755</text:p>
          </table:table-cell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</table:table-row>
        <table:table-row table:style-name="ro1">
          <table:table-cell/>
          <table:table-cell office:value-type="float" office:value="17.9033058770914" calcext:value-type="float">
            <text:p>17,9033058770914</text:p>
          </table:table-cell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</table:table-row>
        <table:table-row table:style-name="ro1">
          <table:table-cell/>
          <table:table-cell office:value-type="float" office:value="17.4114404571362" calcext:value-type="float">
            <text:p>17,4114404571362</text:p>
          </table:table-cell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</table:table-row>
        <table:table-row table:style-name="ro1">
          <table:table-cell/>
          <table:table-cell office:value-type="float" office:value="18.4493032687771" calcext:value-type="float">
            <text:p>18,4493032687771</text:p>
          </table:table-cell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</table:table-row>
        <table:table-row table:style-name="ro1">
          <table:table-cell/>
          <table:table-cell office:value-type="float" office:value="18.4228814077755" calcext:value-type="float">
            <text:p>18,4228814077755</text:p>
          </table:table-cell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</table:table-row>
        <table:table-row table:style-name="ro1">
          <table:table-cell/>
          <table:table-cell office:value-type="float" office:value="18.9033058770914" calcext:value-type="float">
            <text:p>18,9033058770914</text:p>
          </table:table-cell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</table:table-row>
        <table:table-row table:style-name="ro1">
          <table:table-cell/>
          <table:table-cell office:value-type="float" office:value="18.4114404571362" calcext:value-type="float">
            <text:p>18,4114404571362</text:p>
          </table:table-cell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</table:table-row>
        <table:table-row table:style-name="ro1">
          <table:table-cell/>
          <table:table-cell office:value-type="float" office:value="19.4493032687771" calcext:value-type="float">
            <text:p>19,4493032687771</text:p>
          </table:table-cell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</table:table-row>
        <table:table-row table:style-name="ro1">
          <table:table-cell/>
          <table:table-cell office:value-type="float" office:value="19.4228814077755" calcext:value-type="float">
            <text:p>19,4228814077755</text:p>
          </table:table-cell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</table:table-row>
        <table:table-row table:style-name="ro1">
          <table:table-cell/>
          <table:table-cell office:value-type="float" office:value="19.9033058770914" calcext:value-type="float">
            <text:p>19,9033058770914</text:p>
          </table:table-cell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</table:table-row>
        <table:table-row table:style-name="ro1">
          <table:table-cell/>
          <table:table-cell office:value-type="float" office:value="19.4114404571362" calcext:value-type="float">
            <text:p>19,4114404571362</text:p>
          </table:table-cell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</table:table-row>
        <table:table-row table:style-name="ro1">
          <table:table-cell/>
          <table:table-cell office:value-type="float" office:value="20.4493032687771" calcext:value-type="float">
            <text:p>20,4493032687771</text:p>
          </table:table-cell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</table:table-row>
        <table:table-row table:style-name="ro1">
          <table:table-cell/>
          <table:table-cell office:value-type="float" office:value="20.4228814077755" calcext:value-type="float">
            <text:p>20,4228814077755</text:p>
          </table:table-cell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</table:table-row>
        <table:table-row table:style-name="ro1">
          <table:table-cell/>
          <table:table-cell office:value-type="float" office:value="20.9033058770914" calcext:value-type="float">
            <text:p>20,9033058770914</text:p>
          </table:table-cell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</table:table-row>
        <table:table-row table:style-name="ro1">
          <table:table-cell/>
          <table:table-cell office:value-type="float" office:value="20.4114404571362" calcext:value-type="float">
            <text:p>20,4114404571362</text:p>
          </table:table-cell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</table:table-row>
        <table:table-row table:style-name="ro1">
          <table:table-cell/>
          <table:table-cell office:value-type="float" office:value="21.4493032687771" calcext:value-type="float">
            <text:p>21,4493032687771</text:p>
          </table:table-cell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</table:table-row>
        <table:table-row table:style-name="ro1">
          <table:table-cell/>
          <table:table-cell office:value-type="float" office:value="21.4228814077755" calcext:value-type="float">
            <text:p>21,4228814077755</text:p>
          </table:table-cell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</table:table-row>
        <table:table-row table:style-name="ro1">
          <table:table-cell/>
          <table:table-cell office:value-type="float" office:value="21.9033058770914" calcext:value-type="float">
            <text:p>21,9033058770914</text:p>
          </table:table-cell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</table:table-row>
        <table:table-row table:style-name="ro1">
          <table:table-cell/>
          <table:table-cell office:value-type="float" office:value="21.4114404571362" calcext:value-type="float">
            <text:p>21,4114404571362</text:p>
          </table:table-cell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</table:table-row>
        <table:table-row table:style-name="ro1">
          <table:table-cell/>
          <table:table-cell office:value-type="float" office:value="22.4493032687771" calcext:value-type="float">
            <text:p>22,4493032687771</text:p>
          </table:table-cell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</table:table-row>
        <table:table-row table:style-name="ro1">
          <table:table-cell/>
          <table:table-cell office:value-type="float" office:value="22.4228814077755" calcext:value-type="float">
            <text:p>22,4228814077755</text:p>
          </table:table-cell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</table:table-row>
        <table:table-row table:style-name="ro1">
          <table:table-cell/>
          <table:table-cell office:value-type="float" office:value="22.9033058770914" calcext:value-type="float">
            <text:p>22,9033058770914</text:p>
          </table:table-cell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</table:table-row>
        <table:table-row table:style-name="ro1">
          <table:table-cell/>
          <table:table-cell office:value-type="float" office:value="22.4114404571362" calcext:value-type="float">
            <text:p>22,4114404571362</text:p>
          </table:table-cell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</table:table-row>
        <table:table-row table:style-name="ro1">
          <table:table-cell/>
          <table:table-cell office:value-type="float" office:value="23.4493032687771" calcext:value-type="float">
            <text:p>23,4493032687771</text:p>
          </table:table-cell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</table:table-row>
        <table:table-row table:style-name="ro1">
          <table:table-cell/>
          <table:table-cell office:value-type="float" office:value="23.4228814077755" calcext:value-type="float">
            <text:p>23,4228814077755</text:p>
          </table:table-cell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</table:table-row>
        <table:table-row table:style-name="ro1">
          <table:table-cell/>
          <table:table-cell office:value-type="float" office:value="23.9033058770914" calcext:value-type="float">
            <text:p>23,9033058770914</text:p>
          </table:table-cell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</table:table-row>
        <table:table-row table:style-name="ro1">
          <table:table-cell/>
          <table:table-cell office:value-type="float" office:value="23.4114404571362" calcext:value-type="float">
            <text:p>23,4114404571362</text:p>
          </table:table-cell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</table:table-row>
        <table:table-row table:style-name="ro1">
          <table:table-cell/>
          <table:table-cell office:value-type="float" office:value="24.4493032687771" calcext:value-type="float">
            <text:p>24,4493032687771</text:p>
          </table:table-cell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</table:table-row>
        <table:table-row table:style-name="ro1">
          <table:table-cell/>
          <table:table-cell office:value-type="float" office:value="24.4228814077755" calcext:value-type="float">
            <text:p>24,4228814077755</text:p>
          </table:table-cell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</table:table-row>
        <table:table-row table:style-name="ro1">
          <table:table-cell/>
          <table:table-cell office:value-type="float" office:value="24.9033058770914" calcext:value-type="float">
            <text:p>24,9033058770914</text:p>
          </table:table-cell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</table:table-row>
        <table:table-row table:style-name="ro1">
          <table:table-cell/>
          <table:table-cell office:value-type="float" office:value="24.4114404571362" calcext:value-type="float">
            <text:p>24,4114404571362</text:p>
          </table:table-cell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</table:table-row>
        <table:table-row table:style-name="ro1">
          <table:table-cell/>
          <table:table-cell office:value-type="float" office:value="25.4493032687771" calcext:value-type="float">
            <text:p>25,4493032687771</text:p>
          </table:table-cell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</table:table-row>
        <table:table-row table:style-name="ro1">
          <table:table-cell/>
          <table:table-cell office:value-type="float" office:value="25.4228814077755" calcext:value-type="float">
            <text:p>25,4228814077755</text:p>
          </table:table-cell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</table:table-row>
        <table:table-row table:style-name="ro1">
          <table:table-cell/>
          <table:table-cell office:value-type="float" office:value="25.9033058770914" calcext:value-type="float">
            <text:p>25,9033058770914</text:p>
          </table:table-cell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</table:table-row>
        <table:table-row table:style-name="ro1">
          <table:table-cell/>
          <table:table-cell office:value-type="float" office:value="25.4114404571362" calcext:value-type="float">
            <text:p>25,4114404571362</text:p>
          </table:table-cell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</table:table-row>
        <table:table-row table:style-name="ro1">
          <table:table-cell/>
          <table:table-cell office:value-type="float" office:value="26.4493032687771" calcext:value-type="float">
            <text:p>26,4493032687771</text:p>
          </table:table-cell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</table:table-row>
        <table:table-row table:style-name="ro1">
          <table:table-cell/>
          <table:table-cell office:value-type="float" office:value="26.4228814077755" calcext:value-type="float">
            <text:p>26,4228814077755</text:p>
          </table:table-cell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</table:table-row>
        <table:table-row table:style-name="ro1">
          <table:table-cell/>
          <table:table-cell office:value-type="float" office:value="26.9033058770914" calcext:value-type="float">
            <text:p>26,9033058770914</text:p>
          </table:table-cell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</table:table-row>
        <table:table-row table:style-name="ro1">
          <table:table-cell/>
          <table:table-cell office:value-type="float" office:value="26.4114404571362" calcext:value-type="float">
            <text:p>26,4114404571362</text:p>
          </table:table-cell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</table:table-row>
        <table:table-row table:style-name="ro1">
          <table:table-cell/>
          <table:table-cell office:value-type="float" office:value="27.4493032687771" calcext:value-type="float">
            <text:p>27,4493032687771</text:p>
          </table:table-cell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</table:table-row>
        <table:table-row table:style-name="ro1">
          <table:table-cell/>
          <table:table-cell office:value-type="float" office:value="27.4228814077755" calcext:value-type="float">
            <text:p>27,4228814077755</text:p>
          </table:table-cell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</table:table-row>
        <table:table-row table:style-name="ro1">
          <table:table-cell/>
          <table:table-cell office:value-type="float" office:value="27.9033058770914" calcext:value-type="float">
            <text:p>27,9033058770914</text:p>
          </table:table-cell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</table:table-row>
        <table:table-row table:style-name="ro1">
          <table:table-cell/>
          <table:table-cell office:value-type="float" office:value="27.4114404571362" calcext:value-type="float">
            <text:p>27,4114404571362</text:p>
          </table:table-cell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</table:table-row>
        <table:table-row table:style-name="ro1">
          <table:table-cell/>
          <table:table-cell office:value-type="float" office:value="28.4493032687771" calcext:value-type="float">
            <text:p>28,4493032687771</text:p>
          </table:table-cell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</table:table-row>
        <table:table-row table:style-name="ro1">
          <table:table-cell/>
          <table:table-cell office:value-type="float" office:value="28.4228814077755" calcext:value-type="float">
            <text:p>28,4228814077755</text:p>
          </table:table-cell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</table:table-row>
        <table:table-row table:style-name="ro1">
          <table:table-cell/>
          <table:table-cell office:value-type="float" office:value="28.9033058770914" calcext:value-type="float">
            <text:p>28,9033058770914</text:p>
          </table:table-cell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</table:table-row>
        <table:table-row table:style-name="ro1">
          <table:table-cell/>
          <table:table-cell office:value-type="float" office:value="28.4114404571362" calcext:value-type="float">
            <text:p>28,4114404571362</text:p>
          </table:table-cell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</table:table-row>
        <table:table-row table:style-name="ro1">
          <table:table-cell/>
          <table:table-cell office:value-type="float" office:value="29.4493032687771" calcext:value-type="float">
            <text:p>29,4493032687771</text:p>
          </table:table-cell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</table:table-row>
        <table:table-row table:style-name="ro1">
          <table:table-cell/>
          <table:table-cell office:value-type="float" office:value="29.4228814077755" calcext:value-type="float">
            <text:p>29,4228814077755</text:p>
          </table:table-cell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</table:table-row>
        <table:table-row table:style-name="ro1">
          <table:table-cell/>
          <table:table-cell office:value-type="float" office:value="29.9033058770914" calcext:value-type="float">
            <text:p>29,9033058770914</text:p>
          </table:table-cell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</table:table-row>
        <table:table-row table:style-name="ro1">
          <table:table-cell/>
          <table:table-cell office:value-type="float" office:value="29.4114404571362" calcext:value-type="float">
            <text:p>29,4114404571362</text:p>
          </table:table-cell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</table:table-row>
        <table:table-row table:style-name="ro1">
          <table:table-cell/>
          <table:table-cell office:value-type="float" office:value="30.4493032687771" calcext:value-type="float">
            <text:p>30,4493032687771</text:p>
          </table:table-cell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</table:table-row>
        <table:table-row table:style-name="ro1">
          <table:table-cell/>
          <table:table-cell office:value-type="float" office:value="30.4228814077755" calcext:value-type="float">
            <text:p>30,4228814077755</text:p>
          </table:table-cell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</table:table-row>
        <table:table-row table:style-name="ro1">
          <table:table-cell/>
          <table:table-cell office:value-type="float" office:value="30.9033058770914" calcext:value-type="float">
            <text:p>30,9033058770914</text:p>
          </table:table-cell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</table:table-row>
        <table:table-row table:style-name="ro1">
          <table:table-cell/>
          <table:table-cell office:value-type="float" office:value="30.4114404571362" calcext:value-type="float">
            <text:p>30,4114404571362</text:p>
          </table:table-cell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</table:table-row>
        <table:table-row table:style-name="ro1">
          <table:table-cell/>
          <table:table-cell office:value-type="float" office:value="31.4493032687771" calcext:value-type="float">
            <text:p>31,4493032687771</text:p>
          </table:table-cell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</table:table-row>
        <table:table-row table:style-name="ro1">
          <table:table-cell/>
          <table:table-cell office:value-type="float" office:value="31.4228814077755" calcext:value-type="float">
            <text:p>31,4228814077755</text:p>
          </table:table-cell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</table:table-row>
        <table:table-row table:style-name="ro1">
          <table:table-cell/>
          <table:table-cell office:value-type="float" office:value="31.9033058770914" calcext:value-type="float">
            <text:p>31,9033058770914</text:p>
          </table:table-cell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</table:table-row>
        <table:table-row table:style-name="ro1">
          <table:table-cell/>
          <table:table-cell office:value-type="float" office:value="31.4114404571362" calcext:value-type="float">
            <text:p>31,4114404571362</text:p>
          </table:table-cell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</table:table-row>
        <table:table-row table:style-name="ro1">
          <table:table-cell/>
          <table:table-cell office:value-type="float" office:value="32.4493032687771" calcext:value-type="float">
            <text:p>32,4493032687771</text:p>
          </table:table-cell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</table:table-row>
        <table:table-row table:style-name="ro1">
          <table:table-cell/>
          <table:table-cell office:value-type="float" office:value="32.4228814077755" calcext:value-type="float">
            <text:p>32,4228814077755</text:p>
          </table:table-cell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</table:table-row>
        <table:table-row table:style-name="ro1">
          <table:table-cell/>
          <table:table-cell office:value-type="float" office:value="32.9033058770914" calcext:value-type="float">
            <text:p>32,9033058770914</text:p>
          </table:table-cell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</table:table-row>
        <table:table-row table:style-name="ro1">
          <table:table-cell/>
          <table:table-cell office:value-type="float" office:value="32.4114404571362" calcext:value-type="float">
            <text:p>32,4114404571362</text:p>
          </table:table-cell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</table:table-row>
        <table:table-row table:style-name="ro1">
          <table:table-cell/>
          <table:table-cell office:value-type="float" office:value="33.4493032687771" calcext:value-type="float">
            <text:p>33,4493032687771</text:p>
          </table:table-cell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</table:table-row>
        <table:table-row table:style-name="ro1">
          <table:table-cell/>
          <table:table-cell office:value-type="float" office:value="33.4228814077755" calcext:value-type="float">
            <text:p>33,4228814077755</text:p>
          </table:table-cell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</table:table-row>
        <table:table-row table:style-name="ro1">
          <table:table-cell/>
          <table:table-cell office:value-type="float" office:value="33.9033058770914" calcext:value-type="float">
            <text:p>33,9033058770914</text:p>
          </table:table-cell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</table:table-row>
        <table:table-row table:style-name="ro1">
          <table:table-cell/>
          <table:table-cell office:value-type="float" office:value="33.4114404571362" calcext:value-type="float">
            <text:p>33,4114404571362</text:p>
          </table:table-cell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</table:table-row>
        <table:table-row table:style-name="ro1">
          <table:table-cell/>
          <table:table-cell office:value-type="float" office:value="34.4493032687771" calcext:value-type="float">
            <text:p>34,4493032687771</text:p>
          </table:table-cell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</table:table-row>
        <table:table-row table:style-name="ro1">
          <table:table-cell/>
          <table:table-cell office:value-type="float" office:value="34.4228814077755" calcext:value-type="float">
            <text:p>34,4228814077755</text:p>
          </table:table-cell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</table:table-row>
        <table:table-row table:style-name="ro1">
          <table:table-cell/>
          <table:table-cell office:value-type="float" office:value="34.9033058770914" calcext:value-type="float">
            <text:p>34,9033058770914</text:p>
          </table:table-cell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</table:table-row>
        <table:table-row table:style-name="ro1">
          <table:table-cell/>
          <table:table-cell office:value-type="float" office:value="34.4114404571362" calcext:value-type="float">
            <text:p>34,4114404571362</text:p>
          </table:table-cell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</table:table-row>
        <table:table-row table:style-name="ro1">
          <table:table-cell/>
          <table:table-cell office:value-type="float" office:value="35.4493032687771" calcext:value-type="float">
            <text:p>35,4493032687771</text:p>
          </table:table-cell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</table:table-row>
        <table:table-row table:style-name="ro1">
          <table:table-cell/>
          <table:table-cell office:value-type="float" office:value="35.4228814077755" calcext:value-type="float">
            <text:p>35,4228814077755</text:p>
          </table:table-cell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</table:table-row>
        <table:table-row table:style-name="ro1">
          <table:table-cell/>
          <table:table-cell office:value-type="float" office:value="35.9033058770914" calcext:value-type="float">
            <text:p>35,9033058770914</text:p>
          </table:table-cell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</table:table-row>
        <table:table-row table:style-name="ro1">
          <table:table-cell/>
          <table:table-cell office:value-type="float" office:value="35.4114404571362" calcext:value-type="float">
            <text:p>35,4114404571362</text:p>
          </table:table-cell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</table:table-row>
        <table:table-row table:style-name="ro1">
          <table:table-cell/>
          <table:table-cell office:value-type="float" office:value="36.4493032687771" calcext:value-type="float">
            <text:p>36,4493032687771</text:p>
          </table:table-cell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</table:table-row>
        <table:table-row table:style-name="ro1">
          <table:table-cell/>
          <table:table-cell office:value-type="float" office:value="36.4228814077755" calcext:value-type="float">
            <text:p>36,4228814077755</text:p>
          </table:table-cell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</table:table-row>
        <table:table-row table:style-name="ro1">
          <table:table-cell/>
          <table:table-cell office:value-type="float" office:value="36.9033058770914" calcext:value-type="float">
            <text:p>36,9033058770914</text:p>
          </table:table-cell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</table:table-row>
        <table:table-row table:style-name="ro1">
          <table:table-cell/>
          <table:table-cell office:value-type="float" office:value="36.4114404571362" calcext:value-type="float">
            <text:p>36,4114404571362</text:p>
          </table:table-cell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</table:table-row>
        <table:table-row table:style-name="ro1">
          <table:table-cell/>
          <table:table-cell office:value-type="float" office:value="37.4493032687771" calcext:value-type="float">
            <text:p>37,4493032687771</text:p>
          </table:table-cell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</table:table-row>
        <table:table-row table:style-name="ro1">
          <table:table-cell/>
          <table:table-cell office:value-type="float" office:value="37.4228814077755" calcext:value-type="float">
            <text:p>37,4228814077755</text:p>
          </table:table-cell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</table:table-row>
        <table:table-row table:style-name="ro1">
          <table:table-cell/>
          <table:table-cell office:value-type="float" office:value="37.9033058770914" calcext:value-type="float">
            <text:p>37,9033058770914</text:p>
          </table:table-cell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</table:table-row>
        <table:table-row table:style-name="ro1">
          <table:table-cell/>
          <table:table-cell office:value-type="float" office:value="37.4114404571362" calcext:value-type="float">
            <text:p>37,4114404571362</text:p>
          </table:table-cell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</table:table-row>
        <table:table-row table:style-name="ro1">
          <table:table-cell/>
          <table:table-cell office:value-type="float" office:value="38.4493032687771" calcext:value-type="float">
            <text:p>38,4493032687771</text:p>
          </table:table-cell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</table:table-row>
        <table:table-row table:style-name="ro1">
          <table:table-cell/>
          <table:table-cell office:value-type="float" office:value="38.4228814077755" calcext:value-type="float">
            <text:p>38,4228814077755</text:p>
          </table:table-cell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</table:table-row>
        <table:table-row table:style-name="ro1">
          <table:table-cell/>
          <table:table-cell office:value-type="float" office:value="38.9033058770914" calcext:value-type="float">
            <text:p>38,9033058770914</text:p>
          </table:table-cell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</table:table-row>
        <table:table-row table:style-name="ro1">
          <table:table-cell/>
          <table:table-cell office:value-type="float" office:value="38.4114404571362" calcext:value-type="float">
            <text:p>38,4114404571362</text:p>
          </table:table-cell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</table:table-row>
        <table:table-row table:style-name="ro1">
          <table:table-cell/>
          <table:table-cell office:value-type="float" office:value="39.4493032687771" calcext:value-type="float">
            <text:p>39,4493032687771</text:p>
          </table:table-cell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</table:table-row>
        <table:table-row table:style-name="ro1">
          <table:table-cell/>
          <table:table-cell office:value-type="float" office:value="39.4228814077755" calcext:value-type="float">
            <text:p>39,4228814077755</text:p>
          </table:table-cell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</table:table-row>
        <table:table-row table:style-name="ro1">
          <table:table-cell/>
          <table:table-cell office:value-type="float" office:value="39.9033058770914" calcext:value-type="float">
            <text:p>39,9033058770914</text:p>
          </table:table-cell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</table:table-row>
        <table:table-row table:style-name="ro1">
          <table:table-cell/>
          <table:table-cell office:value-type="float" office:value="39.4114404571362" calcext:value-type="float">
            <text:p>39,4114404571362</text:p>
          </table:table-cell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</table:table-row>
        <table:table-row table:style-name="ro1">
          <table:table-cell/>
          <table:table-cell office:value-type="float" office:value="40.4493032687771" calcext:value-type="float">
            <text:p>40,4493032687771</text:p>
          </table:table-cell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</table:table-row>
        <table:table-row table:style-name="ro1">
          <table:table-cell/>
          <table:table-cell office:value-type="float" office:value="40.4228814077755" calcext:value-type="float">
            <text:p>40,4228814077755</text:p>
          </table:table-cell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</table:table-row>
        <table:table-row table:style-name="ro1">
          <table:table-cell/>
          <table:table-cell office:value-type="float" office:value="40.9033058770914" calcext:value-type="float">
            <text:p>40,9033058770914</text:p>
          </table:table-cell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</table:table-row>
        <table:table-row table:style-name="ro1">
          <table:table-cell/>
          <table:table-cell office:value-type="float" office:value="40.4114404571362" calcext:value-type="float">
            <text:p>40,4114404571362</text:p>
          </table:table-cell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</table:table-row>
        <table:table-row table:style-name="ro1">
          <table:table-cell/>
          <table:table-cell office:value-type="float" office:value="41.4493032687771" calcext:value-type="float">
            <text:p>41,4493032687771</text:p>
          </table:table-cell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</table:table-row>
        <table:table-row table:style-name="ro1">
          <table:table-cell/>
          <table:table-cell office:value-type="float" office:value="41.4228814077755" calcext:value-type="float">
            <text:p>41,4228814077755</text:p>
          </table:table-cell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</table:table-row>
        <table:table-row table:style-name="ro1">
          <table:table-cell/>
          <table:table-cell office:value-type="float" office:value="41.9033058770914" calcext:value-type="float">
            <text:p>41,9033058770914</text:p>
          </table:table-cell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</table:table-row>
        <table:table-row table:style-name="ro1">
          <table:table-cell/>
          <table:table-cell office:value-type="float" office:value="41.4114404571362" calcext:value-type="float">
            <text:p>41,4114404571362</text:p>
          </table:table-cell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</table:table-row>
        <table:table-row table:style-name="ro1">
          <table:table-cell/>
          <table:table-cell office:value-type="float" office:value="42.4493032687771" calcext:value-type="float">
            <text:p>42,4493032687771</text:p>
          </table:table-cell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</table:table-row>
        <table:table-row table:style-name="ro1">
          <table:table-cell/>
          <table:table-cell office:value-type="float" office:value="42.4228814077755" calcext:value-type="float">
            <text:p>42,4228814077755</text:p>
          </table:table-cell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</table:table-row>
        <table:table-row table:style-name="ro1">
          <table:table-cell/>
          <table:table-cell office:value-type="float" office:value="42.9033058770914" calcext:value-type="float">
            <text:p>42,9033058770914</text:p>
          </table:table-cell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</table:table-row>
        <table:table-row table:style-name="ro1">
          <table:table-cell/>
          <table:table-cell office:value-type="float" office:value="42.4114404571362" calcext:value-type="float">
            <text:p>42,4114404571362</text:p>
          </table:table-cell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</table:table-row>
        <table:table-row table:style-name="ro1">
          <table:table-cell/>
          <table:table-cell office:value-type="float" office:value="43.4493032687771" calcext:value-type="float">
            <text:p>43,4493032687771</text:p>
          </table:table-cell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</table:table-row>
        <table:table-row table:style-name="ro1">
          <table:table-cell/>
          <table:table-cell office:value-type="float" office:value="43.4228814077755" calcext:value-type="float">
            <text:p>43,4228814077755</text:p>
          </table:table-cell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</table:table-row>
        <table:table-row table:style-name="ro1">
          <table:table-cell/>
          <table:table-cell office:value-type="float" office:value="43.9033058770914" calcext:value-type="float">
            <text:p>43,9033058770914</text:p>
          </table:table-cell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</table:table-row>
        <table:table-row table:style-name="ro1">
          <table:table-cell/>
          <table:table-cell office:value-type="float" office:value="43.4114404571362" calcext:value-type="float">
            <text:p>43,4114404571362</text:p>
          </table:table-cell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</table:table-row>
        <table:table-row table:style-name="ro1">
          <table:table-cell/>
          <table:table-cell office:value-type="float" office:value="44.4493032687771" calcext:value-type="float">
            <text:p>44,4493032687771</text:p>
          </table:table-cell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</table:table-row>
        <table:table-row table:style-name="ro1">
          <table:table-cell/>
          <table:table-cell office:value-type="float" office:value="44.4228814077755" calcext:value-type="float">
            <text:p>44,4228814077755</text:p>
          </table:table-cell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</table:table-row>
        <table:table-row table:style-name="ro1">
          <table:table-cell/>
          <table:table-cell office:value-type="float" office:value="44.9033058770914" calcext:value-type="float">
            <text:p>44,9033058770914</text:p>
          </table:table-cell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</table:table-row>
        <table:table-row table:style-name="ro1">
          <table:table-cell/>
          <table:table-cell office:value-type="float" office:value="44.4114404571362" calcext:value-type="float">
            <text:p>44,4114404571362</text:p>
          </table:table-cell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</table:table-row>
        <table:table-row table:style-name="ro1">
          <table:table-cell/>
          <table:table-cell office:value-type="float" office:value="45.4493032687771" calcext:value-type="float">
            <text:p>45,4493032687771</text:p>
          </table:table-cell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</table:table-row>
        <table:table-row table:style-name="ro1">
          <table:table-cell/>
          <table:table-cell office:value-type="float" office:value="45.4228814077755" calcext:value-type="float">
            <text:p>45,4228814077755</text:p>
          </table:table-cell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</table:table-row>
        <table:table-row table:style-name="ro1">
          <table:table-cell/>
          <table:table-cell office:value-type="float" office:value="45.9033058770914" calcext:value-type="float">
            <text:p>45,9033058770914</text:p>
          </table:table-cell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</table:table-row>
        <table:table-row table:style-name="ro1">
          <table:table-cell/>
          <table:table-cell office:value-type="float" office:value="45.4114404571362" calcext:value-type="float">
            <text:p>45,4114404571362</text:p>
          </table:table-cell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</table:table-row>
        <table:table-row table:style-name="ro1">
          <table:table-cell/>
          <table:table-cell office:value-type="float" office:value="46.4493032687771" calcext:value-type="float">
            <text:p>46,4493032687771</text:p>
          </table:table-cell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</table:table-row>
        <table:table-row table:style-name="ro1">
          <table:table-cell/>
          <table:table-cell office:value-type="float" office:value="46.4228814077755" calcext:value-type="float">
            <text:p>46,4228814077755</text:p>
          </table:table-cell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</table:table-row>
        <table:table-row table:style-name="ro1">
          <table:table-cell/>
          <table:table-cell office:value-type="float" office:value="46.9033058770914" calcext:value-type="float">
            <text:p>46,9033058770914</text:p>
          </table:table-cell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</table:table-row>
        <table:table-row table:style-name="ro1">
          <table:table-cell/>
          <table:table-cell office:value-type="float" office:value="46.4114404571362" calcext:value-type="float">
            <text:p>46,4114404571362</text:p>
          </table:table-cell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</table:table-row>
        <table:table-row table:style-name="ro1">
          <table:table-cell/>
          <table:table-cell office:value-type="float" office:value="47.4493032687771" calcext:value-type="float">
            <text:p>47,4493032687771</text:p>
          </table:table-cell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</table:table-row>
        <table:table-row table:style-name="ro1">
          <table:table-cell/>
          <table:table-cell office:value-type="float" office:value="47.4228814077755" calcext:value-type="float">
            <text:p>47,4228814077755</text:p>
          </table:table-cell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</table:table-row>
        <table:table-row table:style-name="ro1">
          <table:table-cell/>
          <table:table-cell office:value-type="float" office:value="47.9033058770914" calcext:value-type="float">
            <text:p>47,9033058770914</text:p>
          </table:table-cell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</table:table-row>
        <table:table-row table:style-name="ro1">
          <table:table-cell/>
          <table:table-cell office:value-type="float" office:value="47.4114404571362" calcext:value-type="float">
            <text:p>47,4114404571362</text:p>
          </table:table-cell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</table:table-row>
        <table:table-row table:style-name="ro1">
          <table:table-cell/>
          <table:table-cell office:value-type="float" office:value="48.4493032687771" calcext:value-type="float">
            <text:p>48,4493032687771</text:p>
          </table:table-cell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</table:table-row>
        <table:table-row table:style-name="ro1">
          <table:table-cell/>
          <table:table-cell office:value-type="float" office:value="48.4228814077755" calcext:value-type="float">
            <text:p>48,4228814077755</text:p>
          </table:table-cell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</table:table-row>
        <table:table-row table:style-name="ro1">
          <table:table-cell/>
          <table:table-cell office:value-type="float" office:value="48.9033058770914" calcext:value-type="float">
            <text:p>48,9033058770914</text:p>
          </table:table-cell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</table:table-row>
        <table:table-row table:style-name="ro1">
          <table:table-cell/>
          <table:table-cell office:value-type="float" office:value="48.4114404571362" calcext:value-type="float">
            <text:p>48,4114404571362</text:p>
          </table:table-cell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</table:table-row>
        <table:table-row table:style-name="ro1">
          <table:table-cell/>
          <table:table-cell office:value-type="float" office:value="49.4493032687771" calcext:value-type="float">
            <text:p>49,4493032687771</text:p>
          </table:table-cell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</table:table-row>
        <table:table-row table:style-name="ro1">
          <table:table-cell/>
          <table:table-cell office:value-type="float" office:value="49.4228814077755" calcext:value-type="float">
            <text:p>49,4228814077755</text:p>
          </table:table-cell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</table:table-row>
        <table:table-row table:style-name="ro1">
          <table:table-cell/>
          <table:table-cell office:value-type="float" office:value="49.9033058770914" calcext:value-type="float">
            <text:p>49,9033058770914</text:p>
          </table:table-cell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</table:table-row>
        <table:table-row table:style-name="ro1">
          <table:table-cell/>
          <table:table-cell office:value-type="float" office:value="49.4114404571362" calcext:value-type="float">
            <text:p>49,4114404571362</text:p>
          </table:table-cell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</table:table-row>
        <table:table-row table:style-name="ro1">
          <table:table-cell/>
          <table:table-cell office:value-type="float" office:value="50.4493032687771" calcext:value-type="float">
            <text:p>50,4493032687771</text:p>
          </table:table-cell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</table:table-row>
        <table:table-row table:style-name="ro1">
          <table:table-cell/>
          <table:table-cell office:value-type="float" office:value="50.4228814077755" calcext:value-type="float">
            <text:p>50,4228814077755</text:p>
          </table:table-cell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</table:table-row>
        <table:table-row table:style-name="ro1">
          <table:table-cell/>
          <table:table-cell office:value-type="float" office:value="50.9033058770914" calcext:value-type="float">
            <text:p>50,9033058770914</text:p>
          </table:table-cell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</table:table-row>
        <table:table-row table:style-name="ro1">
          <table:table-cell/>
          <table:table-cell office:value-type="float" office:value="50.4114404571362" calcext:value-type="float">
            <text:p>50,4114404571362</text:p>
          </table:table-cell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</table:table-row>
        <table:table-row table:style-name="ro1">
          <table:table-cell/>
          <table:table-cell office:value-type="float" office:value="51.4493032687771" calcext:value-type="float">
            <text:p>51,4493032687771</text:p>
          </table:table-cell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</table:table-row>
        <table:table-row table:style-name="ro1">
          <table:table-cell/>
          <table:table-cell office:value-type="float" office:value="51.4228814077755" calcext:value-type="float">
            <text:p>51,4228814077755</text:p>
          </table:table-cell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</table:table-row>
        <table:table-row table:style-name="ro1">
          <table:table-cell/>
          <table:table-cell office:value-type="float" office:value="51.9033058770914" calcext:value-type="float">
            <text:p>51,9033058770914</text:p>
          </table:table-cell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</table:table-row>
        <table:table-row table:style-name="ro1">
          <table:table-cell/>
          <table:table-cell office:value-type="float" office:value="51.4114404571362" calcext:value-type="float">
            <text:p>51,4114404571362</text:p>
          </table:table-cell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  <table:table-cell office:value-type="float" office:value="78.4114404571362" calcext:value-type="float">
            <text:p>78,4114404571362</text:p>
          </table:table-cell>
        </table:table-row>
        <table:table-row table:style-name="ro1">
          <table:table-cell/>
          <table:table-cell office:value-type="float" office:value="52.4493032687771" calcext:value-type="float">
            <text:p>52,4493032687771</text:p>
          </table:table-cell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  <table:table-cell office:value-type="float" office:value="79.4493032687771" calcext:value-type="float">
            <text:p>79,4493032687771</text:p>
          </table:table-cell>
        </table:table-row>
        <table:table-row table:style-name="ro1">
          <table:table-cell/>
          <table:table-cell office:value-type="float" office:value="52.4228814077755" calcext:value-type="float">
            <text:p>52,4228814077755</text:p>
          </table:table-cell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  <table:table-cell office:value-type="float" office:value="79.4228814077755" calcext:value-type="float">
            <text:p>79,4228814077755</text:p>
          </table:table-cell>
        </table:table-row>
        <table:table-row table:style-name="ro1">
          <table:table-cell/>
          <table:table-cell office:value-type="float" office:value="52.9033058770914" calcext:value-type="float">
            <text:p>52,9033058770914</text:p>
          </table:table-cell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  <table:table-cell office:value-type="float" office:value="79.9033058770914" calcext:value-type="float">
            <text:p>79,9033058770914</text:p>
          </table:table-cell>
        </table:table-row>
        <table:table-row table:style-name="ro1">
          <table:table-cell/>
          <table:table-cell office:value-type="float" office:value="52.4114404571362" calcext:value-type="float">
            <text:p>52,4114404571362</text:p>
          </table:table-cell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  <table:table-cell office:value-type="float" office:value="78.4114404571362" calcext:value-type="float">
            <text:p>78,4114404571362</text:p>
          </table:table-cell>
          <table:table-cell office:value-type="float" office:value="79.4114404571362" calcext:value-type="float">
            <text:p>79,4114404571362</text:p>
          </table:table-cell>
        </table:table-row>
        <table:table-row table:style-name="ro1">
          <table:table-cell/>
          <table:table-cell office:value-type="float" office:value="53.4493032687771" calcext:value-type="float">
            <text:p>53,4493032687771</text:p>
          </table:table-cell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  <table:table-cell office:value-type="float" office:value="79.4493032687771" calcext:value-type="float">
            <text:p>79,4493032687771</text:p>
          </table:table-cell>
          <table:table-cell office:value-type="float" office:value="80.4493032687771" calcext:value-type="float">
            <text:p>80,4493032687771</text:p>
          </table:table-cell>
        </table:table-row>
        <table:table-row table:style-name="ro1">
          <table:table-cell/>
          <table:table-cell office:value-type="float" office:value="53.4228814077755" calcext:value-type="float">
            <text:p>53,4228814077755</text:p>
          </table:table-cell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  <table:table-cell office:value-type="float" office:value="79.4228814077755" calcext:value-type="float">
            <text:p>79,4228814077755</text:p>
          </table:table-cell>
          <table:table-cell office:value-type="float" office:value="80.4228814077755" calcext:value-type="float">
            <text:p>80,4228814077755</text:p>
          </table:table-cell>
        </table:table-row>
        <table:table-row table:style-name="ro1">
          <table:table-cell/>
          <table:table-cell office:value-type="float" office:value="53.9033058770914" calcext:value-type="float">
            <text:p>53,9033058770914</text:p>
          </table:table-cell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  <table:table-cell office:value-type="float" office:value="79.9033058770914" calcext:value-type="float">
            <text:p>79,9033058770914</text:p>
          </table:table-cell>
          <table:table-cell office:value-type="float" office:value="80.9033058770914" calcext:value-type="float">
            <text:p>80,9033058770914</text:p>
          </table:table-cell>
        </table:table-row>
        <table:table-row table:style-name="ro1">
          <table:table-cell/>
          <table:table-cell office:value-type="float" office:value="53.4114404571362" calcext:value-type="float">
            <text:p>53,4114404571362</text:p>
          </table:table-cell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  <table:table-cell office:value-type="float" office:value="78.4114404571362" calcext:value-type="float">
            <text:p>78,4114404571362</text:p>
          </table:table-cell>
          <table:table-cell office:value-type="float" office:value="79.4114404571362" calcext:value-type="float">
            <text:p>79,4114404571362</text:p>
          </table:table-cell>
          <table:table-cell office:value-type="float" office:value="80.4114404571362" calcext:value-type="float">
            <text:p>80,4114404571362</text:p>
          </table:table-cell>
        </table:table-row>
        <table:table-row table:style-name="ro1">
          <table:table-cell/>
          <table:table-cell office:value-type="float" office:value="54.4493032687771" calcext:value-type="float">
            <text:p>54,4493032687771</text:p>
          </table:table-cell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  <table:table-cell office:value-type="float" office:value="79.4493032687771" calcext:value-type="float">
            <text:p>79,4493032687771</text:p>
          </table:table-cell>
          <table:table-cell office:value-type="float" office:value="80.4493032687771" calcext:value-type="float">
            <text:p>80,4493032687771</text:p>
          </table:table-cell>
          <table:table-cell office:value-type="float" office:value="81.4493032687771" calcext:value-type="float">
            <text:p>81,4493032687771</text:p>
          </table:table-cell>
        </table:table-row>
        <table:table-row table:style-name="ro1">
          <table:table-cell/>
          <table:table-cell office:value-type="float" office:value="54.4228814077755" calcext:value-type="float">
            <text:p>54,4228814077755</text:p>
          </table:table-cell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  <table:table-cell office:value-type="float" office:value="79.4228814077755" calcext:value-type="float">
            <text:p>79,4228814077755</text:p>
          </table:table-cell>
          <table:table-cell office:value-type="float" office:value="80.4228814077755" calcext:value-type="float">
            <text:p>80,4228814077755</text:p>
          </table:table-cell>
          <table:table-cell office:value-type="float" office:value="81.4228814077755" calcext:value-type="float">
            <text:p>81,4228814077755</text:p>
          </table:table-cell>
        </table:table-row>
        <table:table-row table:style-name="ro1">
          <table:table-cell/>
          <table:table-cell office:value-type="float" office:value="54.9033058770914" calcext:value-type="float">
            <text:p>54,9033058770914</text:p>
          </table:table-cell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  <table:table-cell office:value-type="float" office:value="79.9033058770914" calcext:value-type="float">
            <text:p>79,9033058770914</text:p>
          </table:table-cell>
          <table:table-cell office:value-type="float" office:value="80.9033058770914" calcext:value-type="float">
            <text:p>80,9033058770914</text:p>
          </table:table-cell>
          <table:table-cell office:value-type="float" office:value="81.9033058770914" calcext:value-type="float">
            <text:p>81,9033058770914</text:p>
          </table:table-cell>
        </table:table-row>
        <table:table-row table:style-name="ro1">
          <table:table-cell/>
          <table:table-cell office:value-type="float" office:value="54.4114404571362" calcext:value-type="float">
            <text:p>54,4114404571362</text:p>
          </table:table-cell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  <table:table-cell office:value-type="float" office:value="78.4114404571362" calcext:value-type="float">
            <text:p>78,4114404571362</text:p>
          </table:table-cell>
          <table:table-cell office:value-type="float" office:value="79.4114404571362" calcext:value-type="float">
            <text:p>79,4114404571362</text:p>
          </table:table-cell>
          <table:table-cell office:value-type="float" office:value="80.4114404571362" calcext:value-type="float">
            <text:p>80,4114404571362</text:p>
          </table:table-cell>
          <table:table-cell office:value-type="float" office:value="81.4114404571362" calcext:value-type="float">
            <text:p>81,4114404571362</text:p>
          </table:table-cell>
        </table:table-row>
        <table:table-row table:style-name="ro1">
          <table:table-cell/>
          <table:table-cell office:value-type="float" office:value="55.4493032687771" calcext:value-type="float">
            <text:p>55,4493032687771</text:p>
          </table:table-cell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  <table:table-cell office:value-type="float" office:value="79.4493032687771" calcext:value-type="float">
            <text:p>79,4493032687771</text:p>
          </table:table-cell>
          <table:table-cell office:value-type="float" office:value="80.4493032687771" calcext:value-type="float">
            <text:p>80,4493032687771</text:p>
          </table:table-cell>
          <table:table-cell office:value-type="float" office:value="81.4493032687771" calcext:value-type="float">
            <text:p>81,4493032687771</text:p>
          </table:table-cell>
          <table:table-cell office:value-type="float" office:value="82.4493032687771" calcext:value-type="float">
            <text:p>82,4493032687771</text:p>
          </table:table-cell>
        </table:table-row>
        <table:table-row table:style-name="ro1">
          <table:table-cell/>
          <table:table-cell office:value-type="float" office:value="55.4228814077755" calcext:value-type="float">
            <text:p>55,4228814077755</text:p>
          </table:table-cell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  <table:table-cell office:value-type="float" office:value="79.4228814077755" calcext:value-type="float">
            <text:p>79,4228814077755</text:p>
          </table:table-cell>
          <table:table-cell office:value-type="float" office:value="80.4228814077755" calcext:value-type="float">
            <text:p>80,4228814077755</text:p>
          </table:table-cell>
          <table:table-cell office:value-type="float" office:value="81.4228814077755" calcext:value-type="float">
            <text:p>81,4228814077755</text:p>
          </table:table-cell>
          <table:table-cell office:value-type="float" office:value="82.4228814077755" calcext:value-type="float">
            <text:p>82,4228814077755</text:p>
          </table:table-cell>
        </table:table-row>
        <table:table-row table:style-name="ro1">
          <table:table-cell/>
          <table:table-cell office:value-type="float" office:value="55.9033058770914" calcext:value-type="float">
            <text:p>55,9033058770914</text:p>
          </table:table-cell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  <table:table-cell office:value-type="float" office:value="79.9033058770914" calcext:value-type="float">
            <text:p>79,9033058770914</text:p>
          </table:table-cell>
          <table:table-cell office:value-type="float" office:value="80.9033058770914" calcext:value-type="float">
            <text:p>80,9033058770914</text:p>
          </table:table-cell>
          <table:table-cell office:value-type="float" office:value="81.9033058770914" calcext:value-type="float">
            <text:p>81,9033058770914</text:p>
          </table:table-cell>
          <table:table-cell office:value-type="float" office:value="82.9033058770914" calcext:value-type="float">
            <text:p>82,9033058770914</text:p>
          </table:table-cell>
        </table:table-row>
        <table:table-row table:style-name="ro1">
          <table:table-cell/>
          <table:table-cell office:value-type="float" office:value="55.4114404571362" calcext:value-type="float">
            <text:p>55,4114404571362</text:p>
          </table:table-cell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  <table:table-cell office:value-type="float" office:value="78.4114404571362" calcext:value-type="float">
            <text:p>78,4114404571362</text:p>
          </table:table-cell>
          <table:table-cell office:value-type="float" office:value="79.4114404571362" calcext:value-type="float">
            <text:p>79,4114404571362</text:p>
          </table:table-cell>
          <table:table-cell office:value-type="float" office:value="80.4114404571362" calcext:value-type="float">
            <text:p>80,4114404571362</text:p>
          </table:table-cell>
          <table:table-cell office:value-type="float" office:value="81.4114404571362" calcext:value-type="float">
            <text:p>81,4114404571362</text:p>
          </table:table-cell>
          <table:table-cell office:value-type="float" office:value="82.4114404571362" calcext:value-type="float">
            <text:p>82,4114404571362</text:p>
          </table:table-cell>
        </table:table-row>
        <table:table-row table:style-name="ro1">
          <table:table-cell/>
          <table:table-cell office:value-type="float" office:value="56.4493032687771" calcext:value-type="float">
            <text:p>56,4493032687771</text:p>
          </table:table-cell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  <table:table-cell office:value-type="float" office:value="79.4493032687771" calcext:value-type="float">
            <text:p>79,4493032687771</text:p>
          </table:table-cell>
          <table:table-cell office:value-type="float" office:value="80.4493032687771" calcext:value-type="float">
            <text:p>80,4493032687771</text:p>
          </table:table-cell>
          <table:table-cell office:value-type="float" office:value="81.4493032687771" calcext:value-type="float">
            <text:p>81,4493032687771</text:p>
          </table:table-cell>
          <table:table-cell office:value-type="float" office:value="82.4493032687771" calcext:value-type="float">
            <text:p>82,4493032687771</text:p>
          </table:table-cell>
          <table:table-cell office:value-type="float" office:value="83.4493032687771" calcext:value-type="float">
            <text:p>83,4493032687771</text:p>
          </table:table-cell>
        </table:table-row>
        <table:table-row table:style-name="ro1">
          <table:table-cell/>
          <table:table-cell office:value-type="float" office:value="56.4228814077755" calcext:value-type="float">
            <text:p>56,4228814077755</text:p>
          </table:table-cell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  <table:table-cell office:value-type="float" office:value="79.4228814077755" calcext:value-type="float">
            <text:p>79,4228814077755</text:p>
          </table:table-cell>
          <table:table-cell office:value-type="float" office:value="80.4228814077755" calcext:value-type="float">
            <text:p>80,4228814077755</text:p>
          </table:table-cell>
          <table:table-cell office:value-type="float" office:value="81.4228814077755" calcext:value-type="float">
            <text:p>81,4228814077755</text:p>
          </table:table-cell>
          <table:table-cell office:value-type="float" office:value="82.4228814077755" calcext:value-type="float">
            <text:p>82,4228814077755</text:p>
          </table:table-cell>
          <table:table-cell office:value-type="float" office:value="83.4228814077755" calcext:value-type="float">
            <text:p>83,4228814077755</text:p>
          </table:table-cell>
        </table:table-row>
        <table:table-row table:style-name="ro1">
          <table:table-cell/>
          <table:table-cell office:value-type="float" office:value="56.9033058770914" calcext:value-type="float">
            <text:p>56,9033058770914</text:p>
          </table:table-cell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  <table:table-cell office:value-type="float" office:value="79.9033058770914" calcext:value-type="float">
            <text:p>79,9033058770914</text:p>
          </table:table-cell>
          <table:table-cell office:value-type="float" office:value="80.9033058770914" calcext:value-type="float">
            <text:p>80,9033058770914</text:p>
          </table:table-cell>
          <table:table-cell office:value-type="float" office:value="81.9033058770914" calcext:value-type="float">
            <text:p>81,9033058770914</text:p>
          </table:table-cell>
          <table:table-cell office:value-type="float" office:value="82.9033058770914" calcext:value-type="float">
            <text:p>82,9033058770914</text:p>
          </table:table-cell>
          <table:table-cell office:value-type="float" office:value="83.9033058770914" calcext:value-type="float">
            <text:p>83,9033058770914</text:p>
          </table:table-cell>
        </table:table-row>
        <table:table-row table:style-name="ro1">
          <table:table-cell/>
          <table:table-cell office:value-type="float" office:value="56.4114404571362" calcext:value-type="float">
            <text:p>56,4114404571362</text:p>
          </table:table-cell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  <table:table-cell office:value-type="float" office:value="78.4114404571362" calcext:value-type="float">
            <text:p>78,4114404571362</text:p>
          </table:table-cell>
          <table:table-cell office:value-type="float" office:value="79.4114404571362" calcext:value-type="float">
            <text:p>79,4114404571362</text:p>
          </table:table-cell>
          <table:table-cell office:value-type="float" office:value="80.4114404571362" calcext:value-type="float">
            <text:p>80,4114404571362</text:p>
          </table:table-cell>
          <table:table-cell office:value-type="float" office:value="81.4114404571362" calcext:value-type="float">
            <text:p>81,4114404571362</text:p>
          </table:table-cell>
          <table:table-cell office:value-type="float" office:value="82.4114404571362" calcext:value-type="float">
            <text:p>82,4114404571362</text:p>
          </table:table-cell>
          <table:table-cell office:value-type="float" office:value="83.4114404571362" calcext:value-type="float">
            <text:p>83,4114404571362</text:p>
          </table:table-cell>
        </table:table-row>
        <table:table-row table:style-name="ro1">
          <table:table-cell/>
          <table:table-cell office:value-type="float" office:value="57.4493032687771" calcext:value-type="float">
            <text:p>57,4493032687771</text:p>
          </table:table-cell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  <table:table-cell office:value-type="float" office:value="79.4493032687771" calcext:value-type="float">
            <text:p>79,4493032687771</text:p>
          </table:table-cell>
          <table:table-cell office:value-type="float" office:value="80.4493032687771" calcext:value-type="float">
            <text:p>80,4493032687771</text:p>
          </table:table-cell>
          <table:table-cell office:value-type="float" office:value="81.4493032687771" calcext:value-type="float">
            <text:p>81,4493032687771</text:p>
          </table:table-cell>
          <table:table-cell office:value-type="float" office:value="82.4493032687771" calcext:value-type="float">
            <text:p>82,4493032687771</text:p>
          </table:table-cell>
          <table:table-cell office:value-type="float" office:value="83.4493032687771" calcext:value-type="float">
            <text:p>83,4493032687771</text:p>
          </table:table-cell>
          <table:table-cell office:value-type="float" office:value="84.4493032687771" calcext:value-type="float">
            <text:p>84,4493032687771</text:p>
          </table:table-cell>
        </table:table-row>
        <table:table-row table:style-name="ro1">
          <table:table-cell/>
          <table:table-cell office:value-type="float" office:value="57.4228814077755" calcext:value-type="float">
            <text:p>57,4228814077755</text:p>
          </table:table-cell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  <table:table-cell office:value-type="float" office:value="79.4228814077755" calcext:value-type="float">
            <text:p>79,4228814077755</text:p>
          </table:table-cell>
          <table:table-cell office:value-type="float" office:value="80.4228814077755" calcext:value-type="float">
            <text:p>80,4228814077755</text:p>
          </table:table-cell>
          <table:table-cell office:value-type="float" office:value="81.4228814077755" calcext:value-type="float">
            <text:p>81,4228814077755</text:p>
          </table:table-cell>
          <table:table-cell office:value-type="float" office:value="82.4228814077755" calcext:value-type="float">
            <text:p>82,4228814077755</text:p>
          </table:table-cell>
          <table:table-cell office:value-type="float" office:value="83.4228814077755" calcext:value-type="float">
            <text:p>83,4228814077755</text:p>
          </table:table-cell>
          <table:table-cell office:value-type="float" office:value="84.4228814077755" calcext:value-type="float">
            <text:p>84,4228814077755</text:p>
          </table:table-cell>
        </table:table-row>
        <table:table-row table:style-name="ro1">
          <table:table-cell/>
          <table:table-cell office:value-type="float" office:value="57.9033058770914" calcext:value-type="float">
            <text:p>57,9033058770914</text:p>
          </table:table-cell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  <table:table-cell office:value-type="float" office:value="79.9033058770914" calcext:value-type="float">
            <text:p>79,9033058770914</text:p>
          </table:table-cell>
          <table:table-cell office:value-type="float" office:value="80.9033058770914" calcext:value-type="float">
            <text:p>80,9033058770914</text:p>
          </table:table-cell>
          <table:table-cell office:value-type="float" office:value="81.9033058770914" calcext:value-type="float">
            <text:p>81,9033058770914</text:p>
          </table:table-cell>
          <table:table-cell office:value-type="float" office:value="82.9033058770914" calcext:value-type="float">
            <text:p>82,9033058770914</text:p>
          </table:table-cell>
          <table:table-cell office:value-type="float" office:value="83.9033058770914" calcext:value-type="float">
            <text:p>83,9033058770914</text:p>
          </table:table-cell>
          <table:table-cell office:value-type="float" office:value="84.9033058770914" calcext:value-type="float">
            <text:p>84,9033058770914</text:p>
          </table:table-cell>
        </table:table-row>
        <table:table-row table:style-name="ro1">
          <table:table-cell/>
          <table:table-cell office:value-type="float" office:value="57.4114404571362" calcext:value-type="float">
            <text:p>57,4114404571362</text:p>
          </table:table-cell>
          <table:table-cell office:value-type="float" office:value="58.4114404571362" calcext:value-type="float">
            <text:p>58,4114404571362</text:p>
          </table:table-cell>
          <table:table-cell office:value-type="float" office:value="59.4114404571362" calcext:value-type="float">
            <text:p>59,4114404571362</text:p>
          </table:table-cell>
          <table:table-cell office:value-type="float" office:value="60.4114404571362" calcext:value-type="float">
            <text:p>60,4114404571362</text:p>
          </table:table-cell>
          <table:table-cell office:value-type="float" office:value="61.4114404571362" calcext:value-type="float">
            <text:p>61,4114404571362</text:p>
          </table:table-cell>
          <table:table-cell office:value-type="float" office:value="62.4114404571362" calcext:value-type="float">
            <text:p>62,4114404571362</text:p>
          </table:table-cell>
          <table:table-cell office:value-type="float" office:value="63.4114404571362" calcext:value-type="float">
            <text:p>63,4114404571362</text:p>
          </table:table-cell>
          <table:table-cell office:value-type="float" office:value="64.4114404571362" calcext:value-type="float">
            <text:p>64,4114404571362</text:p>
          </table:table-cell>
          <table:table-cell office:value-type="float" office:value="65.4114404571362" calcext:value-type="float">
            <text:p>65,4114404571362</text:p>
          </table:table-cell>
          <table:table-cell office:value-type="float" office:value="66.4114404571362" calcext:value-type="float">
            <text:p>66,4114404571362</text:p>
          </table:table-cell>
          <table:table-cell office:value-type="float" office:value="67.4114404571362" calcext:value-type="float">
            <text:p>67,4114404571362</text:p>
          </table:table-cell>
          <table:table-cell office:value-type="float" office:value="68.4114404571362" calcext:value-type="float">
            <text:p>68,4114404571362</text:p>
          </table:table-cell>
          <table:table-cell office:value-type="float" office:value="69.4114404571362" calcext:value-type="float">
            <text:p>69,4114404571362</text:p>
          </table:table-cell>
          <table:table-cell office:value-type="float" office:value="70.4114404571362" calcext:value-type="float">
            <text:p>70,4114404571362</text:p>
          </table:table-cell>
          <table:table-cell office:value-type="float" office:value="71.4114404571362" calcext:value-type="float">
            <text:p>71,4114404571362</text:p>
          </table:table-cell>
          <table:table-cell office:value-type="float" office:value="72.4114404571362" calcext:value-type="float">
            <text:p>72,4114404571362</text:p>
          </table:table-cell>
          <table:table-cell office:value-type="float" office:value="73.4114404571362" calcext:value-type="float">
            <text:p>73,4114404571362</text:p>
          </table:table-cell>
          <table:table-cell office:value-type="float" office:value="74.4114404571362" calcext:value-type="float">
            <text:p>74,4114404571362</text:p>
          </table:table-cell>
          <table:table-cell office:value-type="float" office:value="75.4114404571362" calcext:value-type="float">
            <text:p>75,4114404571362</text:p>
          </table:table-cell>
          <table:table-cell office:value-type="float" office:value="76.4114404571362" calcext:value-type="float">
            <text:p>76,4114404571362</text:p>
          </table:table-cell>
          <table:table-cell office:value-type="float" office:value="77.4114404571362" calcext:value-type="float">
            <text:p>77,4114404571362</text:p>
          </table:table-cell>
          <table:table-cell office:value-type="float" office:value="78.4114404571362" calcext:value-type="float">
            <text:p>78,4114404571362</text:p>
          </table:table-cell>
          <table:table-cell office:value-type="float" office:value="79.4114404571362" calcext:value-type="float">
            <text:p>79,4114404571362</text:p>
          </table:table-cell>
          <table:table-cell office:value-type="float" office:value="80.4114404571362" calcext:value-type="float">
            <text:p>80,4114404571362</text:p>
          </table:table-cell>
          <table:table-cell office:value-type="float" office:value="81.4114404571362" calcext:value-type="float">
            <text:p>81,4114404571362</text:p>
          </table:table-cell>
          <table:table-cell office:value-type="float" office:value="82.4114404571362" calcext:value-type="float">
            <text:p>82,4114404571362</text:p>
          </table:table-cell>
          <table:table-cell office:value-type="float" office:value="83.4114404571362" calcext:value-type="float">
            <text:p>83,4114404571362</text:p>
          </table:table-cell>
          <table:table-cell office:value-type="float" office:value="84.4114404571362" calcext:value-type="float">
            <text:p>84,4114404571362</text:p>
          </table:table-cell>
        </table:table-row>
        <table:table-row table:style-name="ro1">
          <table:table-cell/>
          <table:table-cell office:value-type="float" office:value="58.4493032687771" calcext:value-type="float">
            <text:p>58,4493032687771</text:p>
          </table:table-cell>
          <table:table-cell office:value-type="float" office:value="59.4493032687771" calcext:value-type="float">
            <text:p>59,4493032687771</text:p>
          </table:table-cell>
          <table:table-cell office:value-type="float" office:value="60.4493032687771" calcext:value-type="float">
            <text:p>60,4493032687771</text:p>
          </table:table-cell>
          <table:table-cell office:value-type="float" office:value="61.4493032687771" calcext:value-type="float">
            <text:p>61,4493032687771</text:p>
          </table:table-cell>
          <table:table-cell office:value-type="float" office:value="62.4493032687771" calcext:value-type="float">
            <text:p>62,4493032687771</text:p>
          </table:table-cell>
          <table:table-cell office:value-type="float" office:value="63.4493032687771" calcext:value-type="float">
            <text:p>63,4493032687771</text:p>
          </table:table-cell>
          <table:table-cell office:value-type="float" office:value="64.4493032687771" calcext:value-type="float">
            <text:p>64,4493032687771</text:p>
          </table:table-cell>
          <table:table-cell office:value-type="float" office:value="65.4493032687771" calcext:value-type="float">
            <text:p>65,4493032687771</text:p>
          </table:table-cell>
          <table:table-cell office:value-type="float" office:value="66.4493032687771" calcext:value-type="float">
            <text:p>66,4493032687771</text:p>
          </table:table-cell>
          <table:table-cell office:value-type="float" office:value="67.4493032687771" calcext:value-type="float">
            <text:p>67,4493032687771</text:p>
          </table:table-cell>
          <table:table-cell office:value-type="float" office:value="68.4493032687771" calcext:value-type="float">
            <text:p>68,4493032687771</text:p>
          </table:table-cell>
          <table:table-cell office:value-type="float" office:value="69.4493032687771" calcext:value-type="float">
            <text:p>69,4493032687771</text:p>
          </table:table-cell>
          <table:table-cell office:value-type="float" office:value="70.4493032687771" calcext:value-type="float">
            <text:p>70,4493032687771</text:p>
          </table:table-cell>
          <table:table-cell office:value-type="float" office:value="71.4493032687771" calcext:value-type="float">
            <text:p>71,4493032687771</text:p>
          </table:table-cell>
          <table:table-cell office:value-type="float" office:value="72.4493032687771" calcext:value-type="float">
            <text:p>72,4493032687771</text:p>
          </table:table-cell>
          <table:table-cell office:value-type="float" office:value="73.4493032687771" calcext:value-type="float">
            <text:p>73,4493032687771</text:p>
          </table:table-cell>
          <table:table-cell office:value-type="float" office:value="74.4493032687771" calcext:value-type="float">
            <text:p>74,4493032687771</text:p>
          </table:table-cell>
          <table:table-cell office:value-type="float" office:value="75.4493032687771" calcext:value-type="float">
            <text:p>75,4493032687771</text:p>
          </table:table-cell>
          <table:table-cell office:value-type="float" office:value="76.4493032687771" calcext:value-type="float">
            <text:p>76,4493032687771</text:p>
          </table:table-cell>
          <table:table-cell office:value-type="float" office:value="77.4493032687771" calcext:value-type="float">
            <text:p>77,4493032687771</text:p>
          </table:table-cell>
          <table:table-cell office:value-type="float" office:value="78.4493032687771" calcext:value-type="float">
            <text:p>78,4493032687771</text:p>
          </table:table-cell>
          <table:table-cell office:value-type="float" office:value="79.4493032687771" calcext:value-type="float">
            <text:p>79,4493032687771</text:p>
          </table:table-cell>
          <table:table-cell office:value-type="float" office:value="80.4493032687771" calcext:value-type="float">
            <text:p>80,4493032687771</text:p>
          </table:table-cell>
          <table:table-cell office:value-type="float" office:value="81.4493032687771" calcext:value-type="float">
            <text:p>81,4493032687771</text:p>
          </table:table-cell>
          <table:table-cell office:value-type="float" office:value="82.4493032687771" calcext:value-type="float">
            <text:p>82,4493032687771</text:p>
          </table:table-cell>
          <table:table-cell office:value-type="float" office:value="83.4493032687771" calcext:value-type="float">
            <text:p>83,4493032687771</text:p>
          </table:table-cell>
          <table:table-cell office:value-type="float" office:value="84.4493032687771" calcext:value-type="float">
            <text:p>84,4493032687771</text:p>
          </table:table-cell>
          <table:table-cell office:value-type="float" office:value="85.4493032687771" calcext:value-type="float">
            <text:p>85,4493032687771</text:p>
          </table:table-cell>
        </table:table-row>
        <table:table-row table:style-name="ro1">
          <table:table-cell/>
          <table:table-cell office:value-type="float" office:value="58.4228814077755" calcext:value-type="float">
            <text:p>58,4228814077755</text:p>
          </table:table-cell>
          <table:table-cell office:value-type="float" office:value="59.4228814077755" calcext:value-type="float">
            <text:p>59,4228814077755</text:p>
          </table:table-cell>
          <table:table-cell office:value-type="float" office:value="60.4228814077755" calcext:value-type="float">
            <text:p>60,4228814077755</text:p>
          </table:table-cell>
          <table:table-cell office:value-type="float" office:value="61.4228814077755" calcext:value-type="float">
            <text:p>61,4228814077755</text:p>
          </table:table-cell>
          <table:table-cell office:value-type="float" office:value="62.4228814077755" calcext:value-type="float">
            <text:p>62,4228814077755</text:p>
          </table:table-cell>
          <table:table-cell office:value-type="float" office:value="63.4228814077755" calcext:value-type="float">
            <text:p>63,4228814077755</text:p>
          </table:table-cell>
          <table:table-cell office:value-type="float" office:value="64.4228814077755" calcext:value-type="float">
            <text:p>64,4228814077755</text:p>
          </table:table-cell>
          <table:table-cell office:value-type="float" office:value="65.4228814077755" calcext:value-type="float">
            <text:p>65,4228814077755</text:p>
          </table:table-cell>
          <table:table-cell office:value-type="float" office:value="66.4228814077755" calcext:value-type="float">
            <text:p>66,4228814077755</text:p>
          </table:table-cell>
          <table:table-cell office:value-type="float" office:value="67.4228814077755" calcext:value-type="float">
            <text:p>67,4228814077755</text:p>
          </table:table-cell>
          <table:table-cell office:value-type="float" office:value="68.4228814077755" calcext:value-type="float">
            <text:p>68,4228814077755</text:p>
          </table:table-cell>
          <table:table-cell office:value-type="float" office:value="69.4228814077755" calcext:value-type="float">
            <text:p>69,4228814077755</text:p>
          </table:table-cell>
          <table:table-cell office:value-type="float" office:value="70.4228814077755" calcext:value-type="float">
            <text:p>70,4228814077755</text:p>
          </table:table-cell>
          <table:table-cell office:value-type="float" office:value="71.4228814077755" calcext:value-type="float">
            <text:p>71,4228814077755</text:p>
          </table:table-cell>
          <table:table-cell office:value-type="float" office:value="72.4228814077755" calcext:value-type="float">
            <text:p>72,4228814077755</text:p>
          </table:table-cell>
          <table:table-cell office:value-type="float" office:value="73.4228814077755" calcext:value-type="float">
            <text:p>73,4228814077755</text:p>
          </table:table-cell>
          <table:table-cell office:value-type="float" office:value="74.4228814077755" calcext:value-type="float">
            <text:p>74,4228814077755</text:p>
          </table:table-cell>
          <table:table-cell office:value-type="float" office:value="75.4228814077755" calcext:value-type="float">
            <text:p>75,4228814077755</text:p>
          </table:table-cell>
          <table:table-cell office:value-type="float" office:value="76.4228814077755" calcext:value-type="float">
            <text:p>76,4228814077755</text:p>
          </table:table-cell>
          <table:table-cell office:value-type="float" office:value="77.4228814077755" calcext:value-type="float">
            <text:p>77,4228814077755</text:p>
          </table:table-cell>
          <table:table-cell office:value-type="float" office:value="78.4228814077755" calcext:value-type="float">
            <text:p>78,4228814077755</text:p>
          </table:table-cell>
          <table:table-cell office:value-type="float" office:value="79.4228814077755" calcext:value-type="float">
            <text:p>79,4228814077755</text:p>
          </table:table-cell>
          <table:table-cell office:value-type="float" office:value="80.4228814077755" calcext:value-type="float">
            <text:p>80,4228814077755</text:p>
          </table:table-cell>
          <table:table-cell office:value-type="float" office:value="81.4228814077755" calcext:value-type="float">
            <text:p>81,4228814077755</text:p>
          </table:table-cell>
          <table:table-cell office:value-type="float" office:value="82.4228814077755" calcext:value-type="float">
            <text:p>82,4228814077755</text:p>
          </table:table-cell>
          <table:table-cell office:value-type="float" office:value="83.4228814077755" calcext:value-type="float">
            <text:p>83,4228814077755</text:p>
          </table:table-cell>
          <table:table-cell office:value-type="float" office:value="84.4228814077755" calcext:value-type="float">
            <text:p>84,4228814077755</text:p>
          </table:table-cell>
          <table:table-cell office:value-type="float" office:value="85.4228814077755" calcext:value-type="float">
            <text:p>85,4228814077755</text:p>
          </table:table-cell>
        </table:table-row>
        <table:table-row table:style-name="ro1">
          <table:table-cell/>
          <table:table-cell office:value-type="float" office:value="58.9033058770914" calcext:value-type="float">
            <text:p>58,9033058770914</text:p>
          </table:table-cell>
          <table:table-cell office:value-type="float" office:value="59.9033058770914" calcext:value-type="float">
            <text:p>59,9033058770914</text:p>
          </table:table-cell>
          <table:table-cell office:value-type="float" office:value="60.9033058770914" calcext:value-type="float">
            <text:p>60,9033058770914</text:p>
          </table:table-cell>
          <table:table-cell office:value-type="float" office:value="61.9033058770914" calcext:value-type="float">
            <text:p>61,9033058770914</text:p>
          </table:table-cell>
          <table:table-cell office:value-type="float" office:value="62.9033058770914" calcext:value-type="float">
            <text:p>62,9033058770914</text:p>
          </table:table-cell>
          <table:table-cell office:value-type="float" office:value="63.9033058770914" calcext:value-type="float">
            <text:p>63,9033058770914</text:p>
          </table:table-cell>
          <table:table-cell office:value-type="float" office:value="64.9033058770914" calcext:value-type="float">
            <text:p>64,9033058770914</text:p>
          </table:table-cell>
          <table:table-cell office:value-type="float" office:value="65.9033058770914" calcext:value-type="float">
            <text:p>65,9033058770914</text:p>
          </table:table-cell>
          <table:table-cell office:value-type="float" office:value="66.9033058770914" calcext:value-type="float">
            <text:p>66,9033058770914</text:p>
          </table:table-cell>
          <table:table-cell office:value-type="float" office:value="67.9033058770914" calcext:value-type="float">
            <text:p>67,9033058770914</text:p>
          </table:table-cell>
          <table:table-cell office:value-type="float" office:value="68.9033058770914" calcext:value-type="float">
            <text:p>68,9033058770914</text:p>
          </table:table-cell>
          <table:table-cell office:value-type="float" office:value="69.9033058770914" calcext:value-type="float">
            <text:p>69,9033058770914</text:p>
          </table:table-cell>
          <table:table-cell office:value-type="float" office:value="70.9033058770914" calcext:value-type="float">
            <text:p>70,9033058770914</text:p>
          </table:table-cell>
          <table:table-cell office:value-type="float" office:value="71.9033058770914" calcext:value-type="float">
            <text:p>71,9033058770914</text:p>
          </table:table-cell>
          <table:table-cell office:value-type="float" office:value="72.9033058770914" calcext:value-type="float">
            <text:p>72,9033058770914</text:p>
          </table:table-cell>
          <table:table-cell office:value-type="float" office:value="73.9033058770914" calcext:value-type="float">
            <text:p>73,9033058770914</text:p>
          </table:table-cell>
          <table:table-cell office:value-type="float" office:value="74.9033058770914" calcext:value-type="float">
            <text:p>74,9033058770914</text:p>
          </table:table-cell>
          <table:table-cell office:value-type="float" office:value="75.9033058770914" calcext:value-type="float">
            <text:p>75,9033058770914</text:p>
          </table:table-cell>
          <table:table-cell office:value-type="float" office:value="76.9033058770914" calcext:value-type="float">
            <text:p>76,9033058770914</text:p>
          </table:table-cell>
          <table:table-cell office:value-type="float" office:value="77.9033058770914" calcext:value-type="float">
            <text:p>77,9033058770914</text:p>
          </table:table-cell>
          <table:table-cell office:value-type="float" office:value="78.9033058770914" calcext:value-type="float">
            <text:p>78,9033058770914</text:p>
          </table:table-cell>
          <table:table-cell office:value-type="float" office:value="79.9033058770914" calcext:value-type="float">
            <text:p>79,9033058770914</text:p>
          </table:table-cell>
          <table:table-cell office:value-type="float" office:value="80.9033058770914" calcext:value-type="float">
            <text:p>80,9033058770914</text:p>
          </table:table-cell>
          <table:table-cell office:value-type="float" office:value="81.9033058770914" calcext:value-type="float">
            <text:p>81,9033058770914</text:p>
          </table:table-cell>
          <table:table-cell office:value-type="float" office:value="82.9033058770914" calcext:value-type="float">
            <text:p>82,9033058770914</text:p>
          </table:table-cell>
          <table:table-cell office:value-type="float" office:value="83.9033058770914" calcext:value-type="float">
            <text:p>83,9033058770914</text:p>
          </table:table-cell>
          <table:table-cell office:value-type="float" office:value="84.9033058770914" calcext:value-type="float">
            <text:p>84,9033058770914</text:p>
          </table:table-cell>
          <table:table-cell office:value-type="float" office:value="85.9033058770914" calcext:value-type="float">
            <text:p>85,9033058770914</text:p>
          </table:table-cell>
        </table:table-row>
      </table:table>
      <table:table table:name="Planilha2" table:style-name="ta1">
        <table:table-column table:style-name="co1" table:number-columns-repeated="3" table:default-cell-style-name="Default"/>
        <table:table-row table:style-name="ro1">
          <table:table-cell office:value-type="float" office:value="0.599337148246624" calcext:value-type="float">
            <text:p>0,599337148246624</text:p>
          </table:table-cell>
          <table:table-cell office:value-type="float" office:value="0.653194165328261" calcext:value-type="float">
            <text:p>0,653194165328261</text:p>
          </table:table-cell>
          <table:table-cell office:value-type="float" office:value="0.0113272139409629" calcext:value-type="float">
            <text:p>0,0113272139409629</text:p>
          </table:table-cell>
        </table:table-row>
        <table:table-row table:style-name="ro1">
          <table:table-cell office:value-type="float" office:value="0.836463291337063" calcext:value-type="float">
            <text:p>0,836463291337063</text:p>
          </table:table-cell>
          <table:table-cell office:value-type="float" office:value="0.374505541832278" calcext:value-type="float">
            <text:p>0,374505541832278</text:p>
          </table:table-cell>
          <table:table-cell office:value-type="float" office:value="0.201367540147984" calcext:value-type="float">
            <text:p>0,201367540147984</text:p>
          </table:table-cell>
        </table:table-row>
        <table:table-row table:style-name="ro1">
          <table:table-cell office:value-type="float" office:value="0.507792380973797" calcext:value-type="float">
            <text:p>0,507792380973797</text:p>
          </table:table-cell>
          <table:table-cell office:value-type="float" office:value="0.681161672936723" calcext:value-type="float">
            <text:p>0,681161672936723</text:p>
          </table:table-cell>
          <table:table-cell office:value-type="float" office:value="0.665093667723544" calcext:value-type="float">
            <text:p>0,665093667723544</text:p>
          </table:table-cell>
        </table:table-row>
        <table:table-row table:style-name="ro1">
          <table:table-cell office:value-type="float" office:value="0.883607440216279" calcext:value-type="float">
            <text:p>0,883607440216279</text:p>
          </table:table-cell>
          <table:table-cell office:value-type="float" office:value="0.440870531033855" calcext:value-type="float">
            <text:p>0,440870531033855</text:p>
          </table:table-cell>
          <table:table-cell office:value-type="float" office:value="0.472047213138454" calcext:value-type="float">
            <text:p>0,472047213138454</text:p>
          </table:table-cell>
        </table:table-row>
        <table:table-row table:style-name="ro1">
          <table:table-cell office:value-type="float" office:value="0.325885987739175" calcext:value-type="float">
            <text:p>0,325885987739175</text:p>
          </table:table-cell>
          <table:table-cell office:value-type="float" office:value="0.598299732194513" calcext:value-type="float">
            <text:p>0,598299732194513</text:p>
          </table:table-cell>
          <table:table-cell office:value-type="float" office:value="0.340511935382473" calcext:value-type="float">
            <text:p>0,340511935382473</text:p>
          </table:table-cell>
        </table:table-row>
        <table:table-row table:style-name="ro1">
          <table:table-cell office:value-type="float" office:value="0.231288722901684" calcext:value-type="float">
            <text:p>0,231288722901684</text:p>
          </table:table-cell>
          <table:table-cell office:value-type="float" office:value="0.0962288788264179" calcext:value-type="float">
            <text:p>0,0962288788264179</text:p>
          </table:table-cell>
          <table:table-cell office:value-type="float" office:value="0.987518913238292" calcext:value-type="float">
            <text:p>0,987518913238292</text:p>
          </table:table-cell>
        </table:table-row>
        <table:table-row table:style-name="ro1">
          <table:table-cell office:value-type="float" office:value="0.905513845303278" calcext:value-type="float">
            <text:p>0,905513845303278</text:p>
          </table:table-cell>
          <table:table-cell office:value-type="float" office:value="0.430417286221498" calcext:value-type="float">
            <text:p>0,430417286221498</text:p>
          </table:table-cell>
          <table:table-cell office:value-type="float" office:value="0.57281182289629" calcext:value-type="float">
            <text:p>0,57281182289629</text:p>
          </table:table-cell>
        </table:table-row>
        <table:table-row table:style-name="ro1">
          <table:table-cell office:value-type="float" office:value="0.903925975549409" calcext:value-type="float">
            <text:p>0,903925975549409</text:p>
          </table:table-cell>
          <table:table-cell office:value-type="float" office:value="0.275197208351615" calcext:value-type="float">
            <text:p>0,275197208351615</text:p>
          </table:table-cell>
          <table:table-cell office:value-type="float" office:value="0.961484698514999" calcext:value-type="float">
            <text:p>0,961484698514999</text:p>
          </table:table-cell>
        </table:table-row>
        <table:table-row table:style-name="ro1">
          <table:table-cell office:value-type="float" office:value="0.781553126221023" calcext:value-type="float">
            <text:p>0,781553126221023</text:p>
          </table:table-cell>
          <table:table-cell office:value-type="float" office:value="0.314433771868075" calcext:value-type="float">
            <text:p>0,314433771868075</text:p>
          </table:table-cell>
          <table:table-cell office:value-type="float" office:value="0.726266537936729" calcext:value-type="float">
            <text:p>0,726266537936729</text:p>
          </table:table-cell>
        </table:table-row>
        <table:table-row table:style-name="ro1">
          <table:table-cell office:value-type="float" office:value="0.230071389195486" calcext:value-type="float">
            <text:p>0,230071389195486</text:p>
          </table:table-cell>
          <table:table-cell office:value-type="float" office:value="0.637372671565171" calcext:value-type="float">
            <text:p>0,637372671565171</text:p>
          </table:table-cell>
          <table:table-cell office:value-type="float" office:value="0.274974425478971" calcext:value-type="float">
            <text:p>0,2749744254789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 Hallot</meta:initial-creator>
    <meta:creation-date>2023-03-08T10:07:57.517982671</meta:creation-date>
    <dc:date>2023-03-08T11:00:28.920520136</dc:date>
    <dc:creator>Olivier Hallot</dc:creator>
    <meta:editing-duration>PT52M31S</meta:editing-duration>
    <meta:editing-cycles>1</meta:editing-cycles>
    <meta:document-statistic meta:table-count="2" meta:cell-count="6611" meta:object-count="0"/>
    <meta:generator>LibreOffice/7.5.1.2$Linux_X86_64 LibreOffice_project/fcbaee479e84c6cd81291587d2ee68cba099e129</meta:generator>
  </office:meta>
</office:document-meta>
</file>