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rame_20_contents">
      <style:text-properties fo:language="en" fo:country="US" officeooo:rsid="000bc4db" officeooo:paragraph-rsid="000bc4db"/>
    </style:style>
    <style:style style:name="P2" style:family="paragraph" style:parent-style-name="Heading_20_1">
      <style:text-properties fo:language="en" fo:country="US" officeooo:paragraph-rsid="00084cf5"/>
    </style:style>
    <style:style style:name="P3" style:family="paragraph" style:parent-style-name="Heading_20_2">
      <style:text-properties fo:language="en" fo:country="US"/>
    </style:style>
    <style:style style:name="P4" style:family="paragraph" style:parent-style-name="Heading_20_2">
      <style:text-properties fo:language="en" fo:country="US" officeooo:rsid="000fc410" officeooo:paragraph-rsid="000fc410"/>
    </style:style>
    <style:style style:name="P5" style:family="paragraph" style:parent-style-name="Heading_20_3">
      <style:text-properties fo:language="en" fo:country="US"/>
    </style:style>
    <style:style style:name="P6" style:family="paragraph" style:parent-style-name="Standard">
      <style:text-properties fo:language="en" fo:country="US" officeooo:rsid="00083241" officeooo:paragraph-rsid="00083241"/>
    </style:style>
    <style:style style:name="P7" style:family="paragraph" style:parent-style-name="Standard">
      <style:text-properties fo:language="en" fo:country="US" officeooo:rsid="00083241" officeooo:paragraph-rsid="000fc410"/>
    </style:style>
    <style:style style:name="P8" style:family="paragraph" style:parent-style-name="Standard">
      <style:text-properties fo:language="en" fo:country="US" officeooo:rsid="000fc410" officeooo:paragraph-rsid="000fc410"/>
    </style:style>
    <style:style style:name="P9" style:family="paragraph" style:parent-style-name="Standard">
      <style:text-properties fo:language="en" fo:country="US" officeooo:rsid="000fc410" officeooo:paragraph-rsid="00083241"/>
    </style:style>
    <style:style style:name="P10" style:family="paragraph" style:parent-style-name="Standard">
      <style:text-properties fo:language="en" fo:country="US" officeooo:rsid="000bc4db" officeooo:paragraph-rsid="000bc4db"/>
    </style:style>
    <style:style style:name="P11" style:family="paragraph" style:parent-style-name="Text_20_body">
      <style:text-properties officeooo:rsid="000fc410" officeooo:paragraph-rsid="000fc410"/>
    </style:style>
    <style:style style:name="P12" style:family="paragraph" style:parent-style-name="Text_20_body" style:list-style-name="L4">
      <style:text-properties officeooo:rsid="000fc410" officeooo:paragraph-rsid="000fc410"/>
    </style:style>
    <style:style style:name="P13" style:family="paragraph" style:parent-style-name="Text_20_body" style:list-style-name="L5">
      <style:text-properties officeooo:rsid="000fc410" officeooo:paragraph-rsid="000fc410"/>
    </style:style>
    <style:style style:name="P14" style:family="paragraph" style:parent-style-name="Text_20_body">
      <style:text-properties fo:language="en" fo:country="US" officeooo:rsid="000fc410" officeooo:paragraph-rsid="000fc410"/>
    </style:style>
    <style:style style:name="P15" style:family="paragraph" style:parent-style-name="Text_20_body" style:list-style-name="L1">
      <style:text-properties fo:language="en" fo:country="US" officeooo:rsid="000fc410" officeooo:paragraph-rsid="000fc410"/>
    </style:style>
    <style:style style:name="P16" style:family="paragraph" style:parent-style-name="Text_20_body" style:list-style-name="L2">
      <style:text-properties fo:language="en" fo:country="US" officeooo:rsid="000fc410" officeooo:paragraph-rsid="000fc410"/>
    </style:style>
    <style:style style:name="P17" style:family="paragraph" style:parent-style-name="Text_20_body" style:list-style-name="L4">
      <style:text-properties fo:language="en" fo:country="US" officeooo:rsid="000fc410" officeooo:paragraph-rsid="000fc410"/>
    </style:style>
    <style:style style:name="P18" style:family="paragraph" style:parent-style-name="Text_20_body">
      <style:text-properties fo:language="en" fo:country="US" officeooo:rsid="00083241" officeooo:paragraph-rsid="00083241"/>
    </style:style>
    <style:style style:name="P19" style:family="paragraph" style:parent-style-name="Text_20_body">
      <style:text-properties fo:language="en" fo:country="US" officeooo:rsid="00084cf5" officeooo:paragraph-rsid="00084cf5"/>
    </style:style>
    <style:style style:name="P20" style:family="paragraph" style:parent-style-name="Text_20_body" style:list-style-name="L2">
      <style:text-properties fo:language="en" fo:country="US" officeooo:paragraph-rsid="000fc410"/>
    </style:style>
    <style:style style:name="P21" style:family="paragraph" style:parent-style-name="Text_20_body">
      <style:text-properties fo:language="en" fo:country="US" fo:font-weight="normal" officeooo:rsid="000fc410" officeooo:paragraph-rsid="000fc410" style:font-weight-asian="normal" style:font-weight-complex="normal"/>
    </style:style>
    <style:style style:name="P22" style:family="paragraph" style:parent-style-name="Text_20_body">
      <style:text-properties officeooo:paragraph-rsid="000fc410"/>
    </style:style>
    <style:style style:name="P23" style:family="paragraph" style:parent-style-name="Text_20_body" style:list-style-name="L4">
      <style:text-properties officeooo:paragraph-rsid="000fc410"/>
    </style:style>
    <style:style style:name="P24" style:family="paragraph" style:parent-style-name="Text_20_body" style:list-style-name="L5"/>
    <style:style style:name="P25" style:family="paragraph" style:parent-style-name="Title">
      <style:text-properties fo:language="en" fo:country="US" officeooo:rsid="000fc410" officeooo:paragraph-rsid="000fc410"/>
    </style:style>
    <style:style style:name="P2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0fc410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fc410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officeooo:rsid="000fc410" style:font-weight-asian="bold" style:font-weight-complex="bold"/>
    </style:style>
    <style:style style:name="T6" style:family="text">
      <style:text-properties fo:language="en" fo:country="US" fo:font-style="italic" style:font-style-asian="italic" style:font-style-complex="italic"/>
    </style:style>
    <style:style style:name="T7" style:family="text">
      <style:text-properties fo:language="en" fo:country="US" fo:font-style="italic" officeooo:rsid="000fc410" style:font-style-asian="italic" style:font-style-complex="italic"/>
    </style:style>
    <style:style style:name="T8" style:family="text">
      <style:text-properties fo:language="en" fo:country="US" fo:font-style="italic" fo:font-weight="normal" officeooo:rsid="000fc410" style:font-style-asian="italic" style:font-weight-asian="normal" style:font-style-complex="italic" style:font-weight-complex="normal"/>
    </style:style>
    <style:style style:name="T9" style:family="text">
      <style:text-properties fo:language="en" fo:country="US" fo:font-style="normal" officeooo:rsid="000fc410" style:font-style-asian="normal" style:font-style-complex="normal"/>
    </style:style>
    <style:style style:name="T10" style:family="text">
      <style:text-properties fo:language="en" fo:country="US" fo:font-style="normal" fo:font-weight="bold" officeooo:rsid="000fc410" style:font-style-asian="normal" style:font-weight-asian="bold" style:font-style-complex="normal" style:font-weight-complex="bold"/>
    </style:style>
    <style:style style:name="T11" style:family="text">
      <style:text-properties fo:language="en" fo:country="US" fo:font-style="normal" fo:font-weight="normal" officeooo:rsid="000fc410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ans CJK SC Regular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run-through="foreground" style:wrap="none" style:vertical-pos="top" style:vertical-rel="paragraph-content" style:horizontal-pos="center" style:horizontal-rel="paragraph"/>
    </style:style>
    <style:style style:name="fr2" style:family="graphic" style:parent-style-name="Frame">
      <style:graphic-properties style:vertical-pos="top" style:vertical-rel="baseline" style:horizontal-pos="center" style:horizontal-rel="paragraph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Setup a Firebird external connection</text:p>
      <text:p text:style-name="P9"/>
      <text:p text:style-name="P6"/>
      <text:p text:style-name="P10"><draw:frame draw:style-name="fr2" draw:name="Quadro2" text:anchor-type="as-char" svg:width="16.383cm" draw:z-index="1"><draw:text-box fo:min-height="1.277cm"><text:p text:style-name="P1">Keywords<office:annotation loext:resolved="false"><dc:creator>Olivier Hallot</dc:creator><dc:date>2020-08-18T10:14:40.788486675</dc:date><meta:creator-initials>OH</meta:creator-initials><text:p text:style-name="P26"><text:span text:style-name="T12">Keywords will help us to index the page in the main Index. Use pairs of keywords to narrow the purpose of the feature.</text:span></text:p></office:annotation></text:p><text:p text:style-name="P1"><text:span text:style-name="T1">Firebird</text:span> ; <text:span text:style-name="T1">Firebird file; Firebird connection; Firebird server</text:span></text:p><text:p text:style-name="P1"><text:span text:style-name="T1">Connection to a Firebird server</text:span> : <text:span text:style-name="T1">setup connection</text:span></text:p><text:p text:style-name="P1"><text:span text:style-name="T1">Firebird server</text:span> : <text:span text:style-name="T1">setup connection</text:span></text:p></draw:text-box></draw:frame><draw:frame draw:style-name="fr1" draw:name="Quadro1" text:anchor-type="char" svg:width="16.559cm" draw:z-index="0"><draw:text-box fo:min-height="2.748cm"><text:h text:style-name="P2" text:outline-level="1">“To access this function”<office:annotation loext:resolved="false"><dc:creator>Olivier Hallot</dc:creator><dc:date>2020-08-18T10:04:04.191511922</dc:date><meta:creator-initials>OH</meta:creator-initials><text:p><text:span text:style-name="T12">(describe here the menu path, <text:s/>toolbar icon or keyboard shortcut to execute the feature)</text:span></text:p></office:annotation></text:h><text:p text:style-name="P21">There are (at least) two similar places where this should be linked:</text:p><text:p text:style-name="P22"><text:span text:style-name="T3">Database connection wizard (</text:span><text:span text:style-name="T5">File &gt; New &gt; Database</text:span><text:span text:style-name="T3">), first step </text:span><text:span text:style-name="T8">Select database</text:span><text:span text:style-name="T3">, </text:span><text:span text:style-name="T5">Help</text:span><text:span text:style-name="T3"> button (</text:span><text:a xlink:type="simple" xlink:href="https://help.libreoffice.org/7.6/en-US/text/sdatabase/dabawiz01.html" text:style-name="Internet_20_link" text:visited-style-name="Visited_20_Internet_20_Link">Database Selection (libreoffice.org)</text:a> <text:span text:style-name="T3">)</text:span></text:p><text:p text:style-name="P11"><text:span text:style-name="T2">Database connection wizard (</text:span><text:span text:style-name="T4">File &gt; New &gt; Database &gt; Connect to an existing database</text:span><text:span text:style-name="T2">) second step </text:span><text:span text:style-name="T6">Connection settings</text:span><text:span text:style-name="T2">, </text:span><text:span text:style-name="T4">Help</text:span><text:span text:style-name="T2"> button (</text:span><text:a xlink:type="simple" xlink:href="https://help.libreoffice.org/7.6/en-US/text/sdatabase/dabawiz00.html" text:style-name="Internet_20_link" text:visited-style-name="Visited_20_Internet_20_Link"><text:span text:style-name="T2">https://help.libreoffice.org/7.6/en-US/text/sdatabase/dabawiz00.html</text:span></text:a><text:span text:style-name="T2">)</text:span></text:p><text:p text:style-name="P11"/></draw:text-box></draw:frame></text:p>
      <text:p text:style-name="P7"/>
      <text:p text:style-name="P8">There are three different ways to establish a connection with a Firebird database</text:p>
      <text:h text:style-name="P3" text:outline-level="2"><text:span text:style-name="T1">New Firebird database file</text:span> </text:h>
      <text:list xml:id="list2856612061" text:style-name="L1">
        <text:list-item>
          <text:p text:style-name="P15">Click on Create New button</text:p>
        </text:list-item>
        <text:list-item>
          <text:p text:style-name="P15">The Save as dialog is shown, give a suitable name and location to the database file, and click on Save button</text:p>
        </text:list-item>
      </text:list>
      <text:p text:style-name="P14"><office:annotation office:name="__Annotation__100_3629890010" loext:resolved="false"><dc:creator>Juan C. Sanz</dc:creator><dc:date>2023-03-03T17:18:07.693000000</dc:date><meta:creator-initials>JS</meta:creator-initials><text:p text:style-name="P27"><text:span text:style-name="T14">This is a note</text:span></text:p></office:annotation>Note: This name is the name of the new Firebird database file (*.fdb), not the name of the LibreOffice (*.odb) file<office:annotation-end office:name="__Annotation__100_3629890010"/>.</text:p>
      <text:list xml:id="list183544953911349" text:continue-numbering="true" text:style-name="L1">
        <text:list-item>
          <text:p text:style-name="P15">The path of the new file is shown in the text box. Click Next</text:p>
        </text:list-item>
        <text:list-item>
          <text:p text:style-name="P15">On Authentication step, is shown the dialog to provide user name and password. It is not needed any of them, so ignore it and click on Next</text:p>
        </text:list-item>
        <text:list-item>
          <text:p text:style-name="P15">Decide your preferred options about registered database and what to do with database once saved, and click Finish</text:p>
        </text:list-item>
        <text:list-item>
          <text:p text:style-name="P15">Give a name to the new LibreOffice Base file</text:p>
        </text:list-item>
      </text:list>
      <text:h text:style-name="P4" text:outline-level="2" text:is-list-header="true"><text:soft-page-break/>Connect to an existing Firebird database file</text:h>
      <text:list xml:id="list3029235413" text:style-name="L2">
        <text:list-item>
          <text:p text:style-name="P20"><text:span text:style-name="T1">Click on Browse button to show the Open dialog and navigate to the Firebird file (*.fdb), once selected, click on Open button</text:span></text:p>
        </text:list-item>
        <text:list-item>
          <text:p text:style-name="P16">The complete URL to the file is written in the text box. Click on Next button</text:p>
        </text:list-item>
        <text:list-item>
          <text:p text:style-name="P16">You can ignore the username and password, so click on Next</text:p>
        </text:list-item>
        <text:list-item>
          <text:p text:style-name="P16">Decide your preferred options about registered database and what to do with database once saved, and click Finish</text:p>
        </text:list-item>
        <text:list-item>
          <text:p text:style-name="P16">Give a name to the new LibreOffice Base file</text:p>
        </text:list-item>
      </text:list>
      <text:h text:style-name="P4" text:outline-level="2">Connect directly to a Firebird server</text:h>
      <text:p text:style-name="P22"><text:span text:style-name="T3">In addition to connections via JDBC and ODBC, you can connect to a Firebird server via the internal Firebird driver:</text:span></text:p>
      <text:list xml:id="list679246743" text:style-name="L4">
        <text:list-item>
          <text:p text:style-name="P23"><text:span text:style-name="T3">You must type directly the database connection URL in the text box. The pattern is </text:span><text:span text:style-name="Example"><text:span text:style-name="T3">&lt;servername&gt;/&lt;port&gt;:&lt;path_to_the_database&gt;</text:span></text:span><text:span text:style-name="T3">, for example:</text:span></text:p>
        </text:list-item>
      </text:list>
      <text:list text:style-name="L5">
        <text:list-item>
          <text:list>
            <text:list-item>
              <text:p text:style-name="P24"><text:span text:style-name="Example"><text:span text:style-name="T2">server1/3050:C:/data/mydatabase.fdb</text:span></text:span><text:span text:style-name="T2"> (note </text:span><text:span text:style-name="T3">the “/” although it is a Windows path)</text:span></text:p>
            </text:list-item>
            <text:list-item>
              <text:p text:style-name="P13"><text:span text:style-name="Example"><text:span text:style-name="T2">server1:C:/data/mydatabase.fdb</text:span></text:span><text:span text:style-name="T2"> (default port, Windows path)</text:span></text:p>
            </text:list-item>
            <text:list-item>
              <text:p text:style-name="P13"><text:span text:style-name="Example">localhost:/data/mydatabase.fdb</text:span> (localhost server, default port, Linux path)</text:p>
            </text:list-item>
            <text:list-item>
              <text:p text:style-name="P13"><text:span text:style-name="Example">server1:mydata</text:span> (default port, registered database)</text:p>
            </text:list-item>
          </text:list>
        </text:list-item>
      </text:list>
      <text:p text:style-name="P11"><office:annotation office:name="__Annotation__106_3629890010" loext:resolved="false"><dc:creator>Juan C. Sanz</dc:creator><dc:date>2023-03-03T18:18:17.794000000</dc:date><meta:creator-initials>JS</meta:creator-initials><text:p text:style-name="P27"><text:span text:style-name="T13">Anothe note</text:span></text:p></office:annotation>Note: You can add some other options to the database URL, like charset or role. See Firebird documentation to know about<office:annotation-end office:name="__Annotation__106_3629890010"/></text:p>
      <text:list xml:id="list183545686132128" text:continue-list="list679246743" text:style-name="L4">
        <text:list-item>
          <text:p text:style-name="P12">Click Next</text:p>
        </text:list-item>
        <text:list-item>
          <text:p text:style-name="P12">On the authentication step you should provide a suitable username and check on Password required. You can Test the connection (recommended) if you wish. Click Next</text:p>
        </text:list-item>
        <text:list-item>
          <text:p text:style-name="P17">Decide about registered database and what to do with database once saved, and click Finish</text:p>
        </text:list-item>
        <text:list-item>
          <text:p text:style-name="P17">Give a name to the new LibreOffice Base fil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modern" style:font-pitch="fixed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livier Hallot</meta:initial-creator>
    <meta:creation-date>2016-09-08T09:03:03.305686368</meta:creation-date>
    <dc:date>2023-03-03T18:35:44.265000000</dc:date>
    <dc:creator>Juan C. Sanz</dc:creator>
    <meta:editing-duration>PT2H11M12S</meta:editing-duration>
    <meta:editing-cycles>5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37" meta:word-count="461" meta:character-count="2811" meta:non-whitespace-character-count="2405"/>
  </office:meta>
</office:document-meta>
</file>