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80000000A49DBD0ECF.png" manifest:media-type="image/png"/>
  <manifest:file-entry manifest:full-path="Pictures/100000010000002000000020A7548137.png" manifest:media-type="image/png"/>
  <manifest:file-entry manifest:full-path="Pictures/100001A8000003690000036939F8B472.svg" manifest:media-type="image/svg+xml"/>
  <manifest:file-entry manifest:full-path="Pictures/100000010000000B0000000BBE63894B.gif" manifest:media-type="image/gif"/>
  <manifest:file-entry manifest:full-path="Pictures/1000077A0000034F0000034F67A608F9.svg" manifest:media-type="image/svg+xml"/>
  <manifest:file-entry manifest:full-path="Pictures/100000010000002000000020C8F63E73.png" manifest:media-type="image/png"/>
  <manifest:file-entry manifest:full-path="Pictures/100005250000034F0000034F244C404B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name="Table3" style:family="table">
      <style:table-properties style:width="425pt" table:align="center" style:may-break-between-rows="true" table:border-model="collapsing"/>
    </style:style>
    <style:style style:name="Table3.A" style:family="table-column">
      <style:table-column-properties style:column-width="264.95pt"/>
    </style:style>
    <style:style style:name="Table3.B" style:family="table-column">
      <style:table-column-properties style:column-width="80pt"/>
    </style:style>
    <style:style style:name="Table3.C" style:family="table-column">
      <style:table-column-properties style:column-width="80.05pt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cccccc" fo:padding-left="0pt" fo:padding-right="0pt" fo:padding-top="2.85pt" fo:padding-bottom="0pt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3.B1" style:family="table-cell">
      <style:table-cell-properties style:vertical-align="middle" fo:background-color="#cccccc" fo:padding-left="0pt" fo:padding-right="0pt" fo:padding-top="2.85pt" fo:padding-bottom="0pt" fo:border="0.05pt solid #000000" style:writing-mode="page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background-color="#ffffff" fo:padding-left="0pt" fo:padding-right="0pt" fo:padding-top="2.85pt" fo:padding-bottom="0pt" fo:border-left="0.05pt solid #000000" fo:border-right="none" fo:border-top="none" fo:border-bottom="0.05pt solid #000000" style:writing-mode="page">
        <style:background-image/>
      </style:table-cell-properties>
    </style:style>
    <style:style style:name="Table3.B2" style:family="table-cell">
      <style:table-cell-properties style:vertical-align="middle" fo:background-color="#ffffff" fo:padding-left="0pt" fo:padding-right="0pt" fo:padding-top="2.85pt" fo:padding-bottom="0pt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2" style:family="table">
      <style:table-properties style:width="425.05pt" table:align="center" style:shadow="none" style:may-break-between-rows="true" table:border-model="collapsing"/>
    </style:style>
    <style:style style:name="Table2.A" style:family="table-column">
      <style:table-column-properties style:column-width="199.95pt"/>
    </style:style>
    <style:style style:name="Table2.B" style:family="table-column">
      <style:table-column-properties style:column-width="75pt"/>
    </style:style>
    <style:style style:name="Table2.D" style:family="table-column">
      <style:table-column-properties style:column-width="75.1pt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ccccc" fo:padding-left="0pt" fo:padding-right="0pt" fo:padding-top="2.85pt" fo:padding-bottom="0pt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cccccc" fo:padding-left="0pt" fo:padding-right="0pt" fo:padding-top="2.85pt" fo:padding-bottom="0pt" fo:border="0.0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ffffff" fo:padding-left="0pt" fo:padding-right="0pt" fo:padding-top="2.85pt" fo:padding-bottom="0pt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#ffffff" fo:padding-left="0pt" fo:padding-right="0pt" fo:padding-top="2.85pt" fo:padding-bottom="0pt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2.4" style:family="table-row">
      <style:table-row-properties style:min-row-height="31.55pt" fo:keep-together="auto"/>
    </style:style>
    <style:style style:name="P1" style:family="paragraph" style:parent-style-name="Body_20_Text_2c__20_Note" style:master-page-name="First_20_Page">
      <style:paragraph-properties style:page-number="auto" fo:break-before="page"/>
    </style:style>
    <style:style style:name="P2" style:family="paragraph" style:parent-style-name="Guide_20_Name">
      <style:text-properties fo:language="en" fo:country="US"/>
    </style:style>
    <style:style style:name="P3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4" style:family="paragraph" style:parent-style-name="Text_20_body">
      <style:text-properties officeooo:paragraph-rsid="01c97a5a"/>
    </style:style>
    <style:style style:name="P5" style:family="paragraph" style:parent-style-name="Column_20_Contents">
      <style:text-properties officeooo:rsid="01c75dda" officeooo:paragraph-rsid="01c97a5a"/>
    </style:style>
    <style:style style:name="P6" style:family="paragraph" style:parent-style-name="Heading_20_4">
      <style:text-properties officeooo:paragraph-rsid="01c97a5a"/>
    </style:style>
    <style:style style:name="P7" style:family="paragraph" style:parent-style-name="Column_20_Contents">
      <style:text-properties officeooo:rsid="01550356" officeooo:paragraph-rsid="01c97a5a"/>
    </style:style>
    <style:style style:name="P8" style:family="paragraph" style:parent-style-name="Text_20_body">
      <style:text-properties officeooo:paragraph-rsid="01c9b047"/>
    </style:style>
    <style:style style:name="P9" style:family="paragraph" style:parent-style-name="Heading_20_Note" style:list-style-name="Heading_20_Note">
      <style:paragraph-properties fo:margin-left="0pt" fo:text-indent="0pt" style:auto-text-indent="false"/>
    </style:style>
    <style:style style:name="P10" style:family="paragraph" style:parent-style-name="Text_20_body">
      <style:text-properties officeooo:paragraph-rsid="0066877d"/>
    </style:style>
    <style:style style:name="P11" style:family="paragraph" style:parent-style-name="Heading_20_2">
      <style:text-properties officeooo:paragraph-rsid="0066877d"/>
    </style:style>
    <style:style style:name="P12" style:family="paragraph" style:parent-style-name="Contents_20_1">
      <style:paragraph-properties>
        <style:tab-stops>
          <style:tab-stop style:position="473.41pt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458.39pt" style:type="right" style:leader-style="dotted" style:leader-text="."/>
        </style:tab-stops>
      </style:paragraph-properties>
    </style:style>
    <style:style style:name="P14" style:family="paragraph" style:parent-style-name="Heading_20_1" style:master-page-name="Standard">
      <style:paragraph-properties style:page-number="auto" fo:break-before="auto" fo:break-after="auto"/>
      <style:text-properties officeooo:paragraph-rsid="00d26914"/>
    </style:style>
    <style:style style:name="P15" style:family="paragraph" style:parent-style-name="List_20_1">
      <style:text-properties officeooo:rsid="00c5c7c5"/>
    </style:style>
    <style:style style:name="P16" style:family="paragraph" style:parent-style-name="Heading_20_2">
      <style:text-properties officeooo:rsid="01483bd2" officeooo:paragraph-rsid="00d26914"/>
    </style:style>
    <style:style style:name="P17" style:family="paragraph" style:parent-style-name="Body_20_Text_2c__20_List_20_Intro">
      <style:text-properties officeooo:paragraph-rsid="00d26914"/>
    </style:style>
    <style:style style:name="P1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pt" fo:font-style="italic" fo:text-shadow="none" style:text-underline-style="none" fo:font-weight="bold" style:font-name-asian="DejaVu Sans2" style:font-size-asian="10pt" style:font-style-asian="italic" style:font-weight-asian="bold" style:font-name-complex="DejaVu Sans1" style:font-size-complex="10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Heading_20_2">
      <style:text-properties officeooo:paragraph-rsid="00d26914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officeooo:rsid="01466791" officeooo:paragraph-rsid="00d269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officeooo:paragraph-rsid="00d269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officeooo:rsid="0146d696" officeooo:paragraph-rsid="00d269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4" fo:font-size="10pt" fo:font-style="normal" fo:text-shadow="none" style:text-underline-style="none" fo:font-weight="normal" officeooo:rsid="00b56a7c" officeooo:paragraph-rsid="00d269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d26914"/>
    </style:style>
    <style:style style:name="P26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loext:tab-stop-distance="0p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officeooo:rsid="009105aa"/>
    </style:style>
    <style:style style:name="T3" style:family="text">
      <style:text-properties officeooo:rsid="011699d5"/>
    </style:style>
    <style:style style:name="T4" style:family="text">
      <style:text-properties officeooo:rsid="013b3a48"/>
    </style:style>
    <style:style style:name="T5" style:family="text">
      <style:text-properties officeooo:rsid="015267c1"/>
    </style:style>
    <style:style style:name="T6" style:family="text">
      <style:text-properties officeooo:rsid="009a0fd8"/>
    </style:style>
    <style:style style:name="T7" style:family="text">
      <style:text-properties officeooo:rsid="00b8a338"/>
    </style:style>
    <style:style style:name="T8" style:family="text">
      <style:text-properties officeooo:rsid="017eb4ff"/>
    </style:style>
    <style:style style:name="T9" style:family="text">
      <style:text-properties officeooo:rsid="009db8c4"/>
    </style:style>
    <style:style style:name="T10" style:family="text">
      <style:text-properties officeooo:rsid="00c5c7c5"/>
    </style:style>
    <style:style style:name="T11" style:family="text">
      <style:text-properties officeooo:rsid="02ebc54b"/>
    </style:style>
    <style:style style:name="T12" style:family="text">
      <style:text-properties officeooo:rsid="01483bd2"/>
    </style:style>
    <style:style style:name="T13" style:family="text">
      <style:text-properties officeooo:rsid="01466791"/>
    </style:style>
    <style:style style:name="T14" style:family="text">
      <style:text-properties officeooo:rsid="0146d696"/>
    </style:style>
    <style:style style:name="T15" style:family="text">
      <style:text-properties officeooo:rsid="0146f0c9"/>
    </style:style>
    <style:style style:name="T16" style:family="text">
      <style:text-properties officeooo:rsid="016061b5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style:style style:name="Sect2" style:family="section">
      <style:section-properties text:dont-balance-text-columns="false" style:editable="false">
        <style:columns fo:column-count="4" fo:column-gap="6.01pt">
          <style:column style:rel-width="16383*" fo:start-indent="0pt" fo:end-indent="3pt"/>
          <style:column style:rel-width="16383*" fo:start-indent="3pt" fo:end-indent="3pt"/>
          <style:column style:rel-width="16383*" fo:start-indent="3pt" fo:end-indent="3pt"/>
          <style:column style:rel-width="16386*" fo:start-indent="3pt" fo:end-indent="0pt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736727600" text:id="ct5736727600">
          <text:deletion>
            <office:change-info>
              <dc:creator>Peter Schofield</dc:creator>
              <dc:date>2024-02-01T11:45:13</dc:date>
              <text:p>Comment deleted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office:change-info>
            <text:p text:style-name="P2"><office:annotation loext:resolved="false"><dc:creator>Olivier Hallot</dc:creator><dc:date>2021-05-11T20:03:39.982808337</dc:date><meta:creator-initials>OH</meta:creator-initials><text:p text:style-name="P26"><text:span text:style-name="T17">Add version to guide title. Wrap the guide name in a section named SEC_GUIDE</text:span></text:p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section text:style-name="Sect1" text:name="SEC_LOGO">
        <text:p text:style-name="P1"><draw:frame draw:style-name="fr1" draw:name="LibreOfficeLogo" text:anchor-type="as-char" svg:width="367.34pt" svg:height="94.05pt" draw:z-index="0"><draw:image xlink:href="Pictures/1000000000000280000000A49DBD0ECF.png" xlink:type="simple" xlink:show="embed" xlink:actuate="onLoad" draw:mime-type="image/png"/></draw:frame></text:p>
      </text:section>
      <text:section text:style-name="Sect1" text:name="SEC_GUIDE">
        <text:p text:style-name="P2"><text:user-defined style:data-style-name="N0" text:name="Guide Name">Draw Guide</text:user-defined> <text:user-defined style:data-style-name="N0" text:name="LibreOffice Version">25.8</text:user-defined><text:change text:change-id="ct5736727600"/></text:p>
      </text:section>
      <text:section text:style-name="Sect1" text:name="SEC_TITLE">
        <text:p text:style-name="Title"><text:user-defined style:data-style-name="N0" text:name="Chapter Number">Appendix A, </text:user-defined><text:line-break/><text:user-defined style:data-style-name="N0" text:name="Chapter Title">Keyboard Shortcuts</text:user-defined></text:p>
        <text:p text:style-name="Subtitle">Suggested new layout for keyboard shortcuts</text:p>
      </text:section>
      <text:section text:style-name="Sect1" text:name="Section1" text:condition="ooow:book eq 1" text:display="condition">
        <text:h text:style-name="P3" text:outline-level="1"><text:bookmark-start text:name="__RefHeading__5636_1566568644"/>Copyright<text:bookmark-end text:name="__RefHeading__5636_1566568644"/></text:h>
        <text:p text:style-name="P4">Document copyright <text:span text:style-name="T1">© for</text:span> <text:creation-date style:data-style-name="N119">2025</text:creation-date><text:s/>is held by the LibreOffice Documentation Team. Contributors are listed below. All trademarks in this guide belong to their legitimate owners. This document maybe distributed and/or modified under the terms of the GNU General Public License (<text:a xlink:type="simple" xlink:href="https://www.gnu.org/licenses/gpl.html" text:style-name="Internet_20_link" text:visited-style-name="Visited_20_Internet_20_Link"><text:span text:style-name="T2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2">https://creativecommons.org/licenses/by/4.0/</text:span></text:a>), version 4.0 or later.</text:p>
        <text:h text:style-name="Heading_20_2" text:outline-level="2"><text:bookmark-start text:name="__RefHeading__5638_1566568644"/>Contributors<text:bookmark-end text:name="__RefHeading__5638_1566568644"/></text:h>
        <text:h text:style-name="Heading_20_4" text:outline-level="4">Contributors for this edition:</text:h>
        <text:section text:style-name="Sect2" text:name="Section3">
          <text:p text:style-name="P5">Peter Schofield</text:p>
        </text:section>
        <text:h text:style-name="P6" text:outline-level="4">Contributors <text:span text:style-name="T3">for previous editions:</text:span></text:h>
        <text:section text:style-name="Sect2" text:name="Section4">
          <text:p text:style-name="P7">Peter Schofield</text:p>
        </text:section>
        <text:h text:style-name="Heading_20_2" text:outline-level="2"><text:bookmark-start text:name="__RefHeading___Toc4648_402817234"/>Feedback<text:bookmark-end text:name="__RefHeading___Toc4648_402817234"/></text:h>
        <text:p text:style-name="P8">Please direct any comments or suggestions about this document to the Documentation Team <text:span text:style-name="T4">F</text:span>orum at <text:a xlink:type="simple" xlink:href="https://community.documentfoundation.org/c/documentation/loguides/" text:style-name="Internet_20_link" text:visited-style-name="Visited_20_Internet_20_Link">https://community.documentfoundation.org/c/documentation/loguides/</text:a> (registration is required) or send email to: <text:a xlink:type="simple" xlink:href="mailto:loguides@community.documentfoundation.org" text:style-name="Internet_20_link" text:visited-style-name="Visited_20_Internet_20_Link"><text:span text:style-name="T5">loguides@community.documentfoundation.org</text:span></text:a>.</text:p>
        <text:list text:style-name="Heading_20_Note">
          <text:list-item>
            <text:p text:style-name="P9">Note</text:p>
          </text:list-item>
        </text:list>
        <text:p text:style-name="Body_20_Text_2c__20_Note">Everything sent to a mailing list, including email addresses, is publicly archived and cannot be deleted.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P10">Published <text:user-defined style:data-style-name="N0" text:name="Month">September</text:user-defined> <text:user-defined style:data-style-name="N0" text:name="Year">2025</text:user-defined>. Based on LibreOffice <text:user-defined style:data-style-name="N0" text:name="LibreOffice Version">25.8</text:user-defined><text:s/><text:span text:style-name="T6">Community.<text:line-break/>Other versions of LibreOffice may differ in appearance and functionality.</text:span></text:p>
        <text:p text:style-name="P10"/>
        <text:p text:style-name="P10"/>
        <text:h text:style-name="P11" text:outline-level="2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 text:protected="true">
              <text:p text:style-name="Contents_20_Heading">Contents</text:p>
            </text:index-title>
            <text:p text:style-name="P12"><text:a xlink:type="simple" xlink:href="#__RefHeading__5636_1566568644" text:style-name="Index_20_Link" text:visited-style-name="Index_20_Link">Copyright<text:tab/>2</text:a></text:p>
            <text:p text:style-name="P13"><text:a xlink:type="simple" xlink:href="#__RefHeading__5638_1566568644" text:style-name="Index_20_Link" text:visited-style-name="Index_20_Link">Contributors<text:tab/>2</text:a></text:p>
            <text:p text:style-name="P13"><text:a xlink:type="simple" xlink:href="#__RefHeading___Toc4648_402817234" text:style-name="Index_20_Link" text:visited-style-name="Index_20_Link">Feedback<text:tab/>2</text:a></text:p>
            <text:p text:style-name="P13"><text:a xlink:type="simple" xlink:href="#__RefHeading__5644_1566568644" text:style-name="Index_20_Link" text:visited-style-name="Index_20_Link">Publication date and software version<text:tab/>2</text:a></text:p>
            <text:p text:style-name="P12"><text:a xlink:type="simple" xlink:href="#__RefHeading___Toc49828_2023013896" text:style-name="Index_20_Link" text:visited-style-name="Index_20_Link">Main menu keyboard shortcuts<text:tab/>4</text:a></text:p>
            <text:p text:style-name="P13"><text:a xlink:type="simple" xlink:href="#__RefHeading___Toc11714_163122149" text:style-name="Index_20_Link" text:visited-style-name="Index_20_Link">LibreOffice<text:tab/>4</text:a></text:p>
            <text:p text:style-name="P13"><text:a xlink:type="simple" xlink:href="#__RefHeading___Toc4857_909684015" text:style-name="Index_20_Link" text:visited-style-name="Index_20_Link">File menu<text:tab/>4</text:a></text:p>
            <text:p text:style-name="P13"><text:a xlink:type="simple" xlink:href="#__RefHeading___Toc4859_909684015" text:style-name="Index_20_Link" text:visited-style-name="Index_20_Link">Edit Menu<text:tab/>4</text:a></text:p>
            <text:p text:style-name="P13"><text:a xlink:type="simple" xlink:href="#__RefHeading___Toc4861_909684015" text:style-name="Index_20_Link" text:visited-style-name="Index_20_Link">View menu<text:tab/>5</text:a></text:p>
            <text:p text:style-name="P13"><text:a xlink:type="simple" xlink:href="#__RefHeading___Toc4863_909684015" text:style-name="Index_20_Link" text:visited-style-name="Index_20_Link">Insert menu<text:tab/>5</text:a></text:p>
            <text:p text:style-name="P13"><text:a xlink:type="simple" xlink:href="#__RefHeading___Toc4865_909684015" text:style-name="Index_20_Link" text:visited-style-name="Index_20_Link">Format menu<text:tab/>6</text:a></text:p>
            <text:p text:style-name="P13"><text:a xlink:type="simple" xlink:href="#__RefHeading___Toc49830_2023013896" text:style-name="Index_20_Link" text:visited-style-name="Index_20_Link">Shape menu<text:tab/>7</text:a></text:p>
            <text:p text:style-name="P13"><text:a xlink:type="simple" xlink:href="#__RefHeading___Toc4871_909684015" text:style-name="Index_20_Link" text:visited-style-name="Index_20_Link">Tools menu<text:tab/>7</text:a></text:p>
            <text:p text:style-name="P13"><text:a xlink:type="simple" xlink:href="#__RefHeading___Toc4873_909684015" text:style-name="Index_20_Link" text:visited-style-name="Index_20_Link">Windows menu<text:tab/>8</text:a></text:p>
            <text:p text:style-name="P13"><text:a xlink:type="simple" xlink:href="#__RefHeading___Toc4875_909684015" text:style-name="Index_20_Link" text:visited-style-name="Index_20_Link">Help menu<text:tab/>8</text:a></text:p>
            <text:p text:style-name="P12"><text:a xlink:type="simple" xlink:href="#__RefHeading___Toc49832_2023013896" text:style-name="Index_20_Link" text:visited-style-name="Index_20_Link">General function key and keyboard shortcuts<text:tab/>8</text:a></text:p>
            <text:p text:style-name="P13"><text:a xlink:type="simple" xlink:href="#__RefHeading___Toc9926_3300173436" text:style-name="Index_20_Link" text:visited-style-name="Index_20_Link">Opening menus and menu items<text:tab/>8</text:a></text:p>
            <text:p text:style-name="P13"><text:a xlink:type="simple" xlink:href="#__RefHeading___Toc9928_3300173436" text:style-name="Index_20_Link" text:visited-style-name="Index_20_Link">Accessing Menu bar commands<text:tab/>8</text:a></text:p>
            <text:p text:style-name="P13"><text:a xlink:type="simple" xlink:href="#__RefHeading___Toc9930_3300173436" text:style-name="Index_20_Link" text:visited-style-name="Index_20_Link">Accessing toolbar commands<text:tab/>9</text:a></text:p>
            <text:p text:style-name="P13"><text:a xlink:type="simple" xlink:href="#__RefHeading___Toc9932_3300173436" text:style-name="Index_20_Link" text:visited-style-name="Index_20_Link">Controlling dialogs<text:tab/>9</text:a></text:p>
            <text:p text:style-name="P12"><text:a xlink:type="simple" xlink:href="#__RefHeading___Toc11467_969848143" text:style-name="Index_20_Link" text:visited-style-name="Index_20_Link">Toolbar function key and keyboard shortcuts<text:tab/>9</text:a></text:p>
            <text:p text:style-name="P13"><text:a xlink:type="simple" xlink:href="#__RefHeading___Toc6561_1619732305" text:style-name="Index_20_Link" text:visited-style-name="Index_20_Link">Drawing<text:tab/>10</text:a></text:p>
            <text:p text:style-name="P13"><text:a xlink:type="simple" xlink:href="#__RefHeading___Toc6125_4033873741" text:style-name="Index_20_Link" text:visited-style-name="Index_20_Link">Find<text:tab/>10</text:a></text:p>
            <text:p text:style-name="P13"><text:a xlink:type="simple" xlink:href="#__RefHeading___Toc6563_1619732305" text:style-name="Index_20_Link" text:visited-style-name="Index_20_Link">Form Design<text:tab/>10</text:a></text:p>
            <text:p text:style-name="P13"><text:a xlink:type="simple" xlink:href="#__RefHeading___Toc6565_1619732305" text:style-name="Index_20_Link" text:visited-style-name="Index_20_Link">Image<text:tab/>10</text:a></text:p>
            <text:p text:style-name="P13"><text:a xlink:type="simple" xlink:href="#__RefHeading___Toc6567_1619732305" text:style-name="Index_20_Link" text:visited-style-name="Index_20_Link">Line and Filling<text:tab/>11</text:a></text:p>
            <text:p text:style-name="P13"><text:a xlink:type="simple" xlink:href="#__RefHeading___Toc6573_1619732305" text:style-name="Index_20_Link" text:visited-style-name="Index_20_Link">Standard<text:tab/>11</text:a></text:p>
            <text:p text:style-name="P13"><text:a xlink:type="simple" xlink:href="#__RefHeading___Toc6382_4202357337" text:style-name="Index_20_Link" text:visited-style-name="Index_20_Link">Standard (Viewing Mode)<text:tab/>12</text:a></text:p>
            <text:p text:style-name="P13"><text:a xlink:type="simple" xlink:href="#__RefHeading___Toc6384_4202357337" text:style-name="Index_20_Link" text:visited-style-name="Index_20_Link">Text Formatting<text:tab/>12</text:a></text:p>
          </text:index-body>
        </text:table-of-content>
        <text:p text:style-name="Page_20_Break"/>
      </text:section>
      <text:section text:style-name="Sect1" text:name="SEC_DISPLAYAREA">
        <text:h text:style-name="P14" text:outline-level="1" text:is-list-header="true"><text:bookmark-start text:name="__RefHeading___Toc49828_2023013896"/><text:span text:style-name="T7">Main menu</text:span><text:span text:style-name="T8"> </text:span><text:span text:style-name="T7">k</text:span>eyboard shortcuts<text:bookmark-end text:name="__RefHeading___Toc49828_2023013896"/></text:h>
        <text:list text:style-name="List_20_1">
          <text:list-item>
            <text:p text:style-name="List_20_1"><text:span text:style-name="T9">The main menu bar is positioned at the top of the LibreOffice main window and has several keyboard</text:span><text:span text:style-name="T10"> shortcuts available in each of the available menus that are listed.</text:span></text:p>
          </text:list-item>
          <text:list-item>
            <text:p text:style-name="P15">The menus listed below are not aphabetical order, but are listed in the same order as displayed on the main menu bar in the LibreOffice main window.</text:p>
          </text:list-item>
        </text:list>
        <text:h text:style-name="P16" text:outline-level="2"><text:bookmark-start text:name="__RefHeading___Toc11714_163122149"/>LibreOffice actions or commands<text:bookmark-end text:name="__RefHeading___Toc11714_163122149"/></text:h>
        <text:p text:style-name="P17">The LibreOffice menu is only available when LibreOffice is installed on computers<text:span text:style-name="T11"> using macOS</text:span>.</text:p>
        <table:table table:name="Table3" table:style-name="Table3" table:template-name="LO User Guides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18">Action or command</text:p>
            </table:table-cell>
            <table:table-cell table:style-name="Table3.B1" office:value-type="string">
              <text:p text:style-name="P18">Menu item</text:p>
            </table:table-cell>
            <table:table-cell table:style-name="Table3.B1" office:value-type="string">
              <text:p text:style-name="P18">macOS</text:p>
            </table:table-cell>
          </table:table-row>
          <table:table-row table:style-name="Table3.2">
            <table:table-cell table:style-name="Table3.A2" office:value-type="string">
              <text:p text:style-name="P19">Quit or exit LibreOffice.</text:p>
              <text:p text:style-name="P19">Make sure files are saved before closing LibreOffice.</text:p>
            </table:table-cell>
            <table:table-cell table:style-name="Table3.B2" office:value-type="string">
              <text:p text:style-name="P19">Quit LibreOffice</text:p>
            </table:table-cell>
            <table:table-cell table:style-name="Table3.B2" office:value-type="string">
              <text:p text:style-name="P19">⌘<text:span text:style-name="Keystroke">+Q</text:span></text:p>
            </table:table-cell>
          </table:table-row>
          <table:table-row table:style-name="Table3.2">
            <table:table-cell table:style-name="Table3.A2" office:value-type="string">
              <text:p text:style-name="P19">Hide LibreOffice.</text:p>
              <text:p text:style-name="P19">Hiding does not close LibreOffice.</text:p>
            </table:table-cell>
            <table:table-cell table:style-name="Table3.B2" office:value-type="string">
              <text:p text:style-name="P19">Hide LibreOffice</text:p>
            </table:table-cell>
            <table:table-cell table:style-name="Table3.B2" office:value-type="string">
              <text:p text:style-name="P19">⌘<text:span text:style-name="Keystroke">+H</text:span></text:p>
            </table:table-cell>
          </table:table-row>
          <table:table-row table:style-name="Table3.2">
            <table:table-cell table:style-name="Table3.A2" office:value-type="string">
              <text:p text:style-name="P19">Open the LibreOffice Options dialog.</text:p>
            </table:table-cell>
            <table:table-cell table:style-name="Table3.B2" office:value-type="string">
              <text:p text:style-name="P19">Preferences</text:p>
            </table:table-cell>
            <table:table-cell table:style-name="Table3.B2" office:value-type="string">
              <text:p text:style-name="P19">⌘<text:span text:style-name="Keystroke">+,</text:span></text:p>
            </table:table-cell>
          </table:table-row>
        </table:table>
        <text:h text:style-name="P20" text:outline-level="2" text:is-list-header="true"><text:bookmark-start text:name="__RefHeading___Toc4857_909684015"/>File <text:span text:style-name="T12">actions or commands</text:span><text:bookmark-end text:name="__RefHeading___Toc4857_909684015"/></text:h>
        <table:table table:name="Table2" table:style-name="Table2" table:template-name="LO User Guides">
          <table:table-column table:style-name="Table2.A"/>
          <table:table-column table:style-name="Table2.B" table:number-columns-repeated="2"/>
          <table:table-column table:style-name="Table2.D"/>
          <table:table-row table:style-name="Table2.1">
            <table:table-cell table:style-name="Table2.A1" office:value-type="string">
              <text:p text:style-name="P18">Action or command</text:p>
            </table:table-cell>
            <table:table-cell table:style-name="Table2.B1" office:value-type="string">
              <text:p text:style-name="P18">Menu item</text:p>
            </table:table-cell>
            <table:table-cell table:style-name="Table2.B1" office:value-type="string">
              <text:p text:style-name="P18">Windows/Linux</text:p>
            </table:table-cell>
            <table:table-cell table:style-name="Table2.B1" office:value-type="string">
              <text:p text:style-name="P18">macOS</text:p>
            </table:table-cell>
          </table:table-row>
          <table:table-row table:style-name="Table2.2">
            <table:table-cell table:style-name="Table2.A2" office:value-type="string">
              <text:p text:style-name="P19">Create new drawing.</text:p>
              <text:p text:style-name="P19">Uses the LibreOffice default template for drawings.</text:p>
            </table:table-cell>
            <table:table-cell table:style-name="Table2.B2" office:value-type="string">
              <text:p text:style-name="P19">New &gt; Drawing</text:p>
            </table:table-cell>
            <table:table-cell table:style-name="Table2.B2" office:value-type="string">
              <text:p text:style-name="P21"><text:span text:style-name="Keystroke">Ctrl+N</text:span></text:p>
            </table:table-cell>
            <table:table-cell table:style-name="Table2.B2" office:value-type="string">
              <text:p text:style-name="P22">⌘<text:span text:style-name="Keystroke">+</text:span><text:span text:style-name="Keystroke"><text:span text:style-name="T13">N</text:span></text:span></text:p>
            </table:table-cell>
          </table:table-row>
          <table:table-row table:style-name="Table2.2">
            <table:table-cell table:style-name="Table2.A2" office:value-type="string">
              <text:p text:style-name="P19">Create new drawing using a template.</text:p>
              <text:p text:style-name="P19">Opens the templates dialog for access to LibreOffice templates when creating a new documents.</text:p>
            </table:table-cell>
            <table:table-cell table:style-name="Table2.B2" office:value-type="string">
              <text:p text:style-name="P19">New &gt; Templates</text:p>
            </table:table-cell>
            <table:table-cell table:style-name="Table2.B2" office:value-type="string">
              <text:p text:style-name="P23"><text:span text:style-name="Keystroke">Shift+<text:line-break/>Ctrl+N</text:span></text:p>
            </table:table-cell>
            <table:table-cell table:style-name="Table2.B2" office:value-type="string">
              <text:p text:style-name="P22">⌘<text:span text:style-name="Keystroke">+</text:span><text:span text:style-name="Keystroke"><text:span text:style-name="T14">Shift+</text:span></text:span><text:span text:style-name="Keystroke"><text:span text:style-name="T13">N</text:span></text:span></text:p>
            </table:table-cell>
          </table:table-row>
          <table:table-row table:style-name="Table2.4">
            <table:table-cell table:style-name="Table2.A2" office:value-type="string">
              <text:p text:style-name="P19">Quit or exit LibreOffice.</text:p>
              <text:p text:style-name="P19">Make sure files are saved before closing LibreOffice.</text:p>
            </table:table-cell>
            <table:table-cell table:style-name="Table2.B2" office:value-type="string">
              <text:p text:style-name="P19">Exit LibreOffice</text:p>
            </table:table-cell>
            <table:table-cell table:style-name="Table2.B2" office:value-type="string">
              <text:p text:style-name="P19"><text:span text:style-name="Keystroke">Ctrl+Q</text:span></text:p>
            </table:table-cell>
            <table:table-cell table:style-name="Table2.B2" office:value-type="string">
              <text:p text:style-name="P19"><text:span text:style-name="Keystroke"/></text:p>
            </table:table-cell>
          </table:table-row>
          <table:table-row table:style-name="Table2.2">
            <table:table-cell table:style-name="Table2.A2" office:value-type="string">
              <text:p text:style-name="P19">Template management.</text:p>
              <text:p text:style-name="P19">Opens the templates dialog for access to LibreOffice templates when creating or editing documents, templates, and template categories.</text:p>
            </table:table-cell>
            <table:table-cell table:style-name="Table2.B2" office:value-type="string">
              <text:p text:style-name="P19">Templates &gt; Manage Templates</text:p>
            </table:table-cell>
            <table:table-cell table:style-name="Table2.B2" office:value-type="string">
              <text:p text:style-name="P23"><text:span text:style-name="Keystroke">Ctrl+<text:line-break/>Shift+N</text:span></text:p>
            </table:table-cell>
            <table:table-cell table:style-name="Table2.B2" office:value-type="string">
              <text:p text:style-name="P22">⌘<text:span text:style-name="Keystroke">+</text:span><text:span text:style-name="Keystroke"><text:span text:style-name="T14">Shift+</text:span></text:span><text:span text:style-name="Keystroke"><text:span text:style-name="T13">N</text:span></text:span></text:p>
            </table:table-cell>
          </table:table-row>
          <table:table-row table:style-name="Table2.2">
            <table:table-cell table:style-name="Table2.A2" office:value-type="string">
              <text:p text:style-name="P24">Open <text:span text:style-name="T15">a file.</text:span></text:p>
              <text:p text:style-name="P24">Opens a file browser <text:span text:style-name="T16">allowing</text:span> navigat<text:span text:style-name="T16">ion</text:span> to a folder and <text:span text:style-name="T16">file selection</text:span>.</text:p>
            </table:table-cell>
            <table:table-cell table:style-name="Table2.B2" office:value-type="string">
              <text:p text:style-name="P19">Open</text:p>
            </table:table-cell>
            <table:table-cell table:style-name="Table2.B2" office:value-type="string">
              <text:p text:style-name="P22"><text:span text:style-name="Keystroke">Ctrl+O</text:span></text:p>
            </table:table-cell>
            <table:table-cell table:style-name="Table2.B2" office:value-type="string">
              <text:p text:style-name="P22">⌘<text:span text:style-name="Keystroke">+O</text:span></text:p>
            </table:table-cell>
          </table:table-row>
          <table:table-row table:style-name="Table2.2">
            <table:table-cell table:style-name="Table2.A2" office:value-type="string">
              <text:p text:style-name="P24">Save a file.</text:p>
              <text:p text:style-name="P24">Saves any changes made to an open file.</text:p>
            </table:table-cell>
            <table:table-cell table:style-name="Table2.B2" office:value-type="string">
              <text:p text:style-name="P19">Save</text:p>
            </table:table-cell>
            <table:table-cell table:style-name="Table2.B2" office:value-type="string">
              <text:p text:style-name="P22"><text:span text:style-name="Keystroke">Ctrl+S</text:span></text:p>
            </table:table-cell>
            <table:table-cell table:style-name="Table2.B2" office:value-type="string">
              <text:p text:style-name="P22">⌘<text:span text:style-name="Keystroke">+S</text:span></text:p>
            </table:table-cell>
          </table:table-row>
          <table:table-row table:style-name="Table2.2">
            <table:table-cell table:style-name="Table2.A2" office:value-type="string">
              <text:p text:style-name="P24">Saves a file as a new file after any changes have been carried out.</text:p>
            </table:table-cell>
            <table:table-cell table:style-name="Table2.B2" office:value-type="string">
              <text:p text:style-name="P24">Save As</text:p>
            </table:table-cell>
            <table:table-cell table:style-name="Table2.B2" office:value-type="string">
              <text:p text:style-name="P22"><text:span text:style-name="Keystroke">Ctrl+<text:line-break/>Shift+S</text:span></text:p>
            </table:table-cell>
            <table:table-cell table:style-name="Table2.B2" office:value-type="string">
              <text:p text:style-name="P22">⌘<text:span text:style-name="Keystroke">+Shift+S</text:span></text:p>
            </table:table-cell>
          </table:table-row>
          <table:table-row table:style-name="Table2.2">
            <table:table-cell table:style-name="Table2.A2" office:value-type="string">
              <text:p text:style-name="P24">Printing preview.</text:p>
              <text:p text:style-name="P24">Opens a file to display how a file will look when printed. Only available when using macOS.</text:p>
            </table:table-cell>
            <table:table-cell table:style-name="Table2.B2" office:value-type="string">
              <text:p text:style-name="P24">Print Preview</text:p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2">⌘<text:span text:style-name="Keystroke">+Shift+P</text:span></text:p>
            </table:table-cell>
          </table:table-row>
          <table:table-row table:style-name="Table2.2">
            <table:table-cell table:style-name="Table2.A2" office:value-type="string">
              <text:p text:style-name="P24">Printing a file.</text:p>
              <text:p text:style-name="P24">Opens the print dialog to select how a file is printed.</text:p>
            </table:table-cell>
            <table:table-cell table:style-name="Table2.B2" office:value-type="string">
              <text:p text:style-name="Table_20_Contents">Print</text:p>
            </table:table-cell>
            <table:table-cell table:style-name="Table2.B2" office:value-type="string">
              <text:p text:style-name="P22"><text:span text:style-name="Keystroke">Ctrl+P</text:span></text:p>
            </table:table-cell>
            <table:table-cell table:style-name="Table2.B2" office:value-type="string">
              <text:p text:style-name="P22">⌘<text:span text:style-name="Keystroke">+P</text:span></text:p>
            </table:table-cell>
          </table:table-row>
        </table:table>
        <text:p text:style-name="Text_20_body"><text:soft-page-break/></text:p>
        <text:p text:style-name="P4"/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8pt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pt" fo:margin-bottom="6.01pt" style:contextual-spacing="false" fo:orphans="3" fo:widows="3" style:page-number="auto"/>
      <style:text-properties style:font-name="Liberation Sans4" fo:font-family="'Liberation Sans'" style:font-style-name="Regular" style:font-family-generic="swiss" style:font-pitch="variable" fo:font-size="11pt" fo:language="en" fo:country="US" style:font-size-asian="10.5pt"/>
    </style:style>
    <style:style style:name="Heading" style:family="paragraph" style:parent-style-name="Standard" style:next-style-name="Text_20_body" style:class="chapter" style:master-page-name="">
      <style:paragraph-properties fo:margin-top="14pt" fo:margin-bottom="6.01pt" style:contextual-spacing="false" fo:keep-together="always" fo:orphans="0" fo:widows="0" style:page-number="auto" fo:keep-with-next="always" style:snap-to-layout-grid="false"/>
      <style:text-properties fo:color="#007c3c" loext:opacity="100%" style:font-name="Liberation Sans" fo:font-family="'Liberation Sans'" style:font-family-generic="swiss" style:font-pitch="variable" fo:font-size="14pt" fo:font-weight="bold" style:font-name-asian="DejaVu Sans2" style:font-family-asian="'DejaVu Sans'" style:font-style-name-asian="Regular" style:font-family-generic-asian="swiss" style:font-pitch-asian="variable" style:font-size-asian="14pt" style:font-name-complex="DejaVu Sans1" style:font-family-complex="'DejaVu Sans'" style:font-style-name-complex="Book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28.01pt" fo:margin-right="0pt" fo:margin-top="0pt" fo:margin-bottom="6.01pt" style:contextual-spacing="false" fo:keep-together="always" fo:orphans="0" fo:widows="0" fo:text-indent="0pt" style:auto-text-indent="false" style:page-number="auto">
        <style:tab-stops>
          <style:tab-stop style:position="141.76pt"/>
          <style:tab-stop style:position="283.44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 style:master-page-name="">
      <style:paragraph-properties fo:margin-left="56.01pt" fo:margin-right="0pt" fo:margin-top="0pt" fo:margin-bottom="5.95pt" style:contextual-spacing="true" fo:text-indent="0pt" style:auto-text-indent="false" style:page-number="auto"/>
      <style:text-properties style:font-size-asian="12pt"/>
    </style:style>
    <style:style style:name="Caption" style:family="paragraph" style:next-style-name="Text_20_body" style:class="extra" style:master-page-name="">
      <style:paragraph-properties fo:margin-top="0pt" fo:margin-bottom="3pt" style:contextual-spacing="false" fo:text-align="start" style:justify-single-word="false" fo:keep-together="always" fo:orphans="0" fo:widows="0" style:page-number="auto" fo:keep-with-next="always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99.21pt" fo:margin-bottom="2.86pt" style:contextual-spacing="false" fo:text-align="center" style:justify-single-word="false" fo:orphans="2" fo:widows="2" style:page-number="auto"/>
      <style:text-properties style:font-name="Liberation Sans4" fo:font-family="'Liberation Sans'" style:font-style-name="Regular" style:font-family-generic="swiss" style:font-pitch="variable" fo:font-size="24pt" fo:font-weight="normal" style:font-size-asian="10.5pt"/>
    </style:style>
    <style:style style:name="Title" style:family="paragraph" style:parent-style-name="Heading" style:next-style-name="Subtitle" style:class="chapter" style:master-page-name="">
      <style:paragraph-properties fo:margin-left="18pt" fo:margin-top="108pt" fo:margin-bottom="9.35pt" style:contextual-spacing="false" fo:text-align="start" style:justify-single-word="false" fo:text-indent="-18pt" style:auto-text-indent="false" style:page-number="auto" fo:keep-with-next="always">
        <style:tab-stops/>
      </style:paragraph-properties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pt" fo:margin-right="0pt" fo:margin-top="15pt" fo:margin-bottom="9.01pt" style:contextual-spacing="false" fo:text-indent="0pt" style:auto-text-indent="false" style:page-number="auto" fo:padding="0pt" fo:border-left="none" fo:border-right="none" fo:border-top="none" fo:border-bottom="0.99pt solid #007c3c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pt" fo:margin-right="0pt" fo:margin-top="11.99pt" fo:margin-bottom="6.01pt" style:contextual-spacing="false" fo:keep-together="always" fo:text-indent="0pt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pt" fo:margin-right="0pt" fo:margin-top="6.01pt" fo:margin-bottom="0pt" style:contextual-spacing="false" fo:keep-together="always" fo:orphans="0" fo:widows="0" fo:text-indent="0pt" style:auto-text-indent="false" style:page-number="auto" fo:break-before="auto" fo:break-after="auto" fo:padding="0pt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pt" fo:margin-bottom="6.01pt" style:contextual-spacing="false" style:page-number="auto" fo:break-before="page" fo:padding="0pt" fo:border-left="none" fo:border-right="none" fo:border-top="none" fo:border-bottom="0.99pt solid #007c3c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3pt" fo:margin-right="3pt" fo:margin-top="3pt" fo:margin-bottom="3pt" style:contextual-spacing="true" fo:keep-together="always" fo:orphans="0" fo:widows="0" fo:text-indent="0pt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Text_20_body" style:next-style-name="Body_20_Text_2c__20_Note" style:auto-update="true" style:list-style-name="Heading_20_Note" style:list-level="1" style:master-page-name="">
      <loext:graphic-properties draw:fill="solid" draw:fill-color="#d9e7e2" draw:opacity="100%"/>
      <style:paragraph-properties fo:margin-left="56.01pt" fo:margin-right="56.01pt" fo:margin-top="9.01pt" fo:margin-bottom="3pt" style:contextual-spacing="false" fo:keep-together="always" fo:orphans="0" fo:widows="0" fo:text-indent="0pt" style:auto-text-indent="false" style:page-number="auto" fo:background-color="#d9e7e2" style:shadow="none" fo:keep-with-next="always" style:writing-mode="page">
        <style:tab-stops>
          <style:tab-stop style:position="141.76pt"/>
          <style:tab-stop style:position="283.44pt"/>
        </style:tab-stops>
      </style:paragraph-properties>
      <style:text-properties fo:font-size="13pt" fo:font-weight="bold" style:font-size-asian="10.5pt" style:font-weight-asian="bold" style:font-weight-complex="bold"/>
    </style:style>
    <style:style style:name="Heading_20_Tip" style:display-name="Heading Tip" style:family="paragraph" style:parent-style-name="Heading_20_Note" style:next-style-name="Body_20_Text_2c__20_Note" style:list-style-name="Heading_20_Tip" style:master-page-name="">
      <loext:graphic-properties draw:fill="solid" draw:fill-color="#cdd5e8" draw:gradient-step-count="0" draw:opacity="100%"/>
      <style:paragraph-properties fo:margin-left="56.01pt" fo:margin-right="56.01pt" fo:margin-top="9.01pt" fo:margin-bottom="3pt" style:contextual-spacing="false" fo:text-indent="0pt" style:auto-text-indent="false" style:page-number="auto" fo:background-color="#cdd5e8" fo:padding="1.39pt" fo:border="none" fo:keep-with-next="always" style:writing-mode="page" style:join-border="fals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Heading_20_Note" style:next-style-name="Body_20_Text_2c__20_Note" style:auto-update="true" style:list-style-name="Heading_20_Caution" style:master-page-name="">
      <loext:graphic-properties draw:fill="solid" draw:fill-color="#f9eedc" draw:opacity="100%"/>
      <style:paragraph-properties fo:margin-left="56.01pt" fo:margin-right="56.01pt" fo:margin-top="9.01pt" fo:margin-bottom="3pt" style:contextual-spacing="false" fo:text-indent="0pt" style:auto-text-indent="false" style:page-number="auto" fo:background-color="#f9eedc" fo:keep-with-next="always" style:writing-mode="page">
        <style:tab-stops>
          <style:tab-stop style:position="141.76pt"/>
          <style:tab-stop style:position="283.44pt"/>
        </style:tab-stops>
      </style:paragraph-properties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56.01pt" fo:margin-right="0pt" fo:margin-top="0pt" fo:margin-bottom="6.01pt" style:contextual-spacing="false" fo:keep-together="always" fo:orphans="0" fo:widows="0" fo:text-indent="-28.01pt" style:auto-text-indent="false" style:page-number="auto" style:shadow="none">
        <style:tab-stops>
          <style:tab-stop style:position="28.01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class="extra" style:master-page-name="">
      <loext:graphic-properties draw:fill="none" draw:fill-color="#729fcf"/>
      <style:paragraph-properties fo:margin-top="6.01pt" fo:margin-bottom="6.01pt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ize="11pt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28.01pt" fo:margin-right="0pt" fo:margin-top="0pt" fo:margin-bottom="0pt" style:contextual-spacing="false" fo:orphans="0" fo:widows="0" fo:text-indent="0pt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56.01pt" fo:margin-right="0pt" fo:keep-together="always" fo:orphans="2" fo:widows="2" fo:text-indent="0pt" style:auto-text-indent="false" style:page-number="auto"/>
      <style:text-properties style:font-size-asian="10.5pt"/>
    </style:style>
    <style:style style:name="Heading_20_4" style:display-name="Heading 4" style:family="paragraph" style:next-style-name="Text_20_body" style:default-outline-level="4" style:class="chapter" style:master-page-name="">
      <style:paragraph-properties fo:margin-left="0pt" fo:margin-right="0pt" fo:margin-top="6.01pt" fo:margin-bottom="3pt" style:contextual-spacing="false" fo:keep-together="always" fo:text-indent="0pt" style:auto-text-indent="false" style:page-number="auto" fo:keep-with-next="always"/>
      <style:text-properties style:use-window-font-color="true" loext:opacity="0%" style:font-name="Liberation Sans1" fo:font-family="'Liberation Sans'" style:font-style-name="Bold" style:font-family-generic="swiss" style:font-pitch="variable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0pt" fo:margin-right="0pt" fo:margin-top="9.01pt" fo:margin-bottom="3pt" style:contextual-spacing="false" fo:keep-together="always" fo:text-indent="0pt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15pt" fo:margin-right="0pt" fo:margin-top="3pt" fo:margin-bottom="0pt" style:contextual-spacing="true" fo:keep-together="always" fo:orphans="0" fo:widows="0" fo:text-indent="0pt" style:auto-text-indent="false" style:page-number="auto">
        <style:tab-stops>
          <style:tab-stop style:position="467.74pt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29.99pt" fo:margin-right="0pt" fo:keep-together="always" fo:orphans="0" fo:widows="0" fo:text-indent="0pt" style:auto-text-indent="false" style:page-number="auto">
        <style:tab-stops>
          <style:tab-stop style:position="453.6pt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fo:keep-together="always" style:page-number="auto" style:shadow="none" text:number-lines="false" text:line-number="0"/>
      <style:text-properties fo:font-size="10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Numbering_20_1" style:list-style-name="Numbering_20_2" style:class="list" style:master-page-name="">
      <style:paragraph-properties fo:margin-left="83.99pt" fo:margin-right="0pt" fo:margin-top="0pt" fo:margin-bottom="6.01pt" style:contextual-spacing="false" fo:keep-together="always" fo:orphans="0" fo:widows="0" fo:text-indent="-28.01pt" style:auto-text-indent="false" style:page-number="auto" fo:padding="1.39pt" fo:border="none" text:number-lines="true" text:line-number="0" style:snap-to-layout-grid="false" style:join-border="false">
        <style:tab-stops>
          <style:tab-stop style:position="28.01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auto-update="true" style:list-style-name="Numbering_20_ivx" style:class="list" style:master-page-name="">
      <style:paragraph-properties fo:margin-left="112pt" fo:margin-right="0pt" fo:margin-top="0pt" fo:margin-bottom="6.01pt" style:contextual-spacing="false" fo:keep-together="always" fo:orphans="0" fo:widows="0" fo:text-indent="-28.01pt" style:auto-text-indent="false" style:page-number="auto" style:snap-to-layout-grid="false">
        <style:tab-stops>
          <style:tab-stop style:position="72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List_20_1" style:display-name="List 1" style:family="paragraph" style:list-style-name="List_20_1" style:class="list" style:master-page-name="">
      <style:paragraph-properties fo:margin-left="56.01pt" fo:margin-right="0pt" fo:margin-top="0pt" fo:margin-bottom="6.01pt" style:contextual-spacing="false" fo:line-height="100%" fo:text-align="start" style:justify-single-word="false" fo:keep-together="always" fo:orphans="0" fo:widows="0" fo:text-indent="-28.01pt" style:auto-text-indent="false" style:page-number="auto" fo:padding="1.39pt" fo:border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83.99pt" fo:margin-right="0pt" fo:margin-top="0pt" fo:margin-bottom="6.01pt" style:contextual-spacing="false" fo:keep-together="always" fo:orphans="0" fo:widows="0" fo:text-indent="-28.01pt" style:auto-text-indent="false" style:page-number="auto">
        <style:tab-stops>
          <style:tab-stop style:position="28.01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master-page-name="">
      <loext:graphic-properties draw:fill="solid" draw:fill-color="#eeeeee"/>
      <style:paragraph-properties fo:margin-left="0pt" fo:margin-right="0pt" fo:margin-top="0pt" fo:margin-bottom="5.95pt" style:contextual-spacing="true" fo:keep-together="always" fo:text-indent="0pt" style:auto-text-indent="false" style:page-number="auto" fo:background-color="#eeeeee"/>
      <style:text-properties fo:color="#000000" loext:opacity="100%" style:font-name="Liberation Mono2" fo:font-family="'Liberation Mono'" style:font-style-name="Regular" style:font-family-generic="modern" style:font-pitch="fixed" fo:font-size="10pt" fo:letter-spacing="-0.51pt" style:letter-kerning="false" fo:background-color="transparent"/>
    </style:style>
    <style:style style:name="Table" style:family="paragraph" style:parent-style-name="Caption" style:class="extra" style:master-page-name="">
      <style:paragraph-properties style:page-number="auto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81.86pt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3" style:display-name="List 3" style:family="paragraph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1_20_Cont." style:display-name="List 1 Cont." style:family="paragraph" style:parent-style-name="List" style:list-style-name="" style:class="list" style:master-page-name="">
      <style:paragraph-properties fo:margin-left="54pt" fo:margin-right="0pt" fo:margin-top="0pt" fo:margin-bottom="6.01pt" style:contextual-spacing="false" fo:text-indent="0pt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72pt" fo:margin-right="0pt" fo:margin-top="0pt" fo:margin-bottom="6.01pt" style:contextual-spacing="false" fo:text-indent="0pt" style:auto-text-indent="false" style:page-number="auto"/>
    </style:style>
    <style:style style:name="Definition_20_Term_20_2" style:display-name="Definition Term 2" style:family="paragraph" style:next-style-name="Body_20_Text_2c__20_Indented_20_2" style:master-page-name="">
      <style:paragraph-properties fo:margin-left="56.01pt" fo:margin-right="0pt" fo:margin-top="0pt" fo:margin-bottom="0pt" style:contextual-spacing="false" fo:keep-together="always" fo:text-indent="0pt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ize="11pt" fo:language="en" fo:country="US" fo:font-style="italic"/>
    </style:style>
    <style:style style:name="Body_20_Text_2c__20_Indented_20_2" style:display-name="Body Text, Indented 2" style:family="paragraph" style:parent-style-name="Text_20_body_20_indent" style:master-page-name="">
      <style:paragraph-properties fo:margin-left="83.99pt" fo:margin-right="0pt" fo:text-indent="0pt" style:auto-text-indent="false" style:page-number="auto"/>
    </style:style>
    <style:style style:name="Text" style:family="paragraph" style:parent-style-name="Caption" style:class="extra"/>
    <style:style style:name="Legend_20_Numbered" style:display-name="Legend Numbered" style:family="paragraph" style:list-style-name="Numbering_20_123" style:master-page-name="">
      <style:paragraph-properties fo:margin-left="36pt" fo:margin-top="0pt" fo:margin-bottom="5.95pt" style:contextual-spacing="true" fo:text-indent="-18pt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0pt" officeooo:rsid="00ce068b"/>
    </style:style>
    <style:style style:name="Column_20_Contents" style:display-name="Column Contents" style:family="paragraph" style:master-page-name="">
      <style:paragraph-properties fo:margin-left="0pt" fo:margin-right="0pt" fo:margin-top="0pt" fo:margin-bottom="6.01pt" style:contextual-spacing="true" fo:keep-together="always" fo:text-indent="0pt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0pt"/>
    </style:style>
    <style:style style:name="Body_20_Text_2c__20_List_20_Intro" style:display-name="Body Text, List Intro" style:family="paragraph" style:parent-style-name="Text_20_body" style:master-page-name="">
      <style:paragraph-properties fo:margin-left="28.01pt" fo:margin-right="0pt" fo:orphans="0" fo:widows="0" fo:text-indent="0pt" style:auto-text-indent="false" style:page-number="auto" fo:keep-with-next="always"/>
    </style:style>
    <style:style style:name="Listing" style:family="paragraph" style:parent-style-name="Caption" style:class="extra" style:master-page-name="">
      <style:paragraph-properties style:page-number="auto" fo:keep-with-next="alway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ody_20_Text_2c__20_Note" style:display-name="Body Text, Note" style:family="paragraph" style:parent-style-name="Text_20_body" style:master-page-name="">
      <style:paragraph-properties fo:margin-left="56.01pt" fo:margin-right="56.01pt" fo:margin-top="3pt" fo:margin-bottom="9.01pt" style:contextual-spacing="false" fo:keep-together="always" fo:orphans="0" fo:widows="0" fo:text-indent="0pt" style:auto-text-indent="false" style:page-number="auto" fo:padding="1.39pt" fo:border-left="none" fo:border-right="none" fo:border-top="none" fo:border-bottom="0.06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Numbering_20_1_20_Cont." style:display-name="Numbering 1 Cont." style:family="paragraph" style:parent-style-name="List" style:class="list">
      <style:paragraph-properties fo:margin-left="54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parent-style-name="List" style:class="list">
      <style:paragraph-properties fo:margin-left="90pt" fo:margin-top="0pt" fo:margin-bottom="6.01pt" style:contextual-spacing="false" fo:text-indent="0pt" style:auto-text-indent="false"/>
    </style:style>
    <style:style style:name="List_20_Indent" style:display-name="List Indent" style:family="paragraph" style:parent-style-name="Text_20_body" style:class="text">
      <style:paragraph-properties fo:margin-left="141.76pt" fo:text-indent="-127.56pt" style:auto-text-indent="false">
        <style:tab-stops>
          <style:tab-stop style:position="0pt"/>
        </style:tab-stops>
      </style:paragraph-properties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3pt" fo:margin-bottom="3pt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chapter">
      <style:paragraph-properties fo:margin-top="3pt" fo:margin-bottom="3pt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3pt" fo:margin-bottom="3pt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3pt" fo:margin-bottom="3pt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3pt" fo:margin-bottom="3pt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>
      <style:text-properties style:font-name="Liberation Sans4" fo:font-family="'Liberation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4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Regular" style:font-family-generic="swiss" style:font-pitch="variable" fo:language="zxx" fo:country="none" fo:font-weight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alic" style:font-family-generic="modern" style:font-pitch="fixed" fo:font-size="11pt" fo:language="zxx" fo:country="none" fo:font-style="italic" fo:background-color="transparent" style:font-style-asian="italic" style:font-weight-asian="normal" style:font-style-complex="italic" loext:padding="0pt" loext:border="none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language="zxx" fo:country="none" fo:font-style="italic" style:font-style-asian="italic" style:font-style-complex="italic"/>
    </style:style>
    <style:style style:name="Footnote_20_anchor" style:display-name="Foot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4" fo:font-family="'Liberation Sans'" style:font-style-name="Regular" style:font-family-generic="swiss" style:font-pitch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>
      <style:text-properties fo:color="#000000" loext:opacity="100%" style:font-name="Liberation Mono2" fo:font-family="'Liberation Mono'" style:font-style-name="Regular" style:font-family-generic="modern" style:font-pitch="fixed" fo:font-size="10pt" fo:letter-spacing="-0.51pt" fo:background-color="transparent" style:font-size-asian="10.5pt"/>
    </style:style>
    <style:style style:name="Example" style:family="text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pt" fo:border="none" style:shadow="none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39.71pt" fo:text-indent="-19.84pt" fo:margin-left="57.54pt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59.56pt" fo:text-indent="-19.84pt" fo:margin-left="77.41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79.4pt" fo:text-indent="-19.84pt" fo:margin-left="97.26pt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99.24pt" fo:text-indent="-19.84pt" fo:margin-left="117.1pt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19.06pt" fo:text-indent="-19.84pt" fo:margin-left="136.91pt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138.9pt" fo:text-indent="-19.84pt" fo:margin-left="156.76pt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58.74pt" fo:text-indent="-19.84pt" fo:margin-left="176.6pt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178.61pt" fo:text-indent="-19.84pt" fo:margin-left="196.44pt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Numbering_20_ivx" style:display-name="Numbering ivx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37.7pt" fo:text-indent="112pt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75.4pt" fo:text-indent="-8.7pt" fo:margin-left="75.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113.1pt" fo:text-indent="-19.84pt" fo:margin-left="113.1pt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132.09pt" fo:text-indent="-18.71pt" fo:margin-left="132.09pt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listtab" text:list-tab-stop-position="150.8pt" fo:text-indent="-18.71pt" fo:margin-left="150.8pt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listtab" text:list-tab-stop-position="169.51pt" fo:text-indent="-18.71pt" fo:margin-left="169.51pt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listtab" text:list-tab-stop-position="188.19pt" fo:text-indent="-18.71pt" fo:margin-left="188.19pt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listtab" text:list-tab-stop-position="206.9pt" fo:text-indent="-18.71pt" fo:margin-left="206.9pt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listtab" text:list-tab-stop-position="225.61pt" fo:text-indent="-18.71pt" fo:margin-left="225.61pt"/>
        </style:list-level-properties>
      </text:list-level-style-number>
      <text:list-level-style-number text:level="10" loext:num-list-format="%10%." style:num-suffix="." style:num-format="i" text:start-value="10">
        <style:list-level-properties text:list-level-position-and-space-mode="label-alignment">
          <style:list-level-label-alignment text:label-followed-by="listtab" text:list-tab-stop-position="244.29pt" fo:text-indent="-18.71pt" fo:margin-left="244.29pt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18pt" fo:margin-left="54pt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8pt" fo:text-indent="18.99pt" fo:margin-left="17.01pt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56.01pt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83.99pt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56.64pt" fo:text-indent="-18pt" fo:margin-left="54pt"/>
        </style:list-level-properties>
      </text:list-level-style-number>
      <text:list-level-style-number text:level="4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92.1pt" fo:text-indent="-18pt" fo:margin-left="54pt"/>
        </style:list-level-properties>
      </text:list-level-style-number>
      <text:list-level-style-number text:level="5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134.59pt" fo:text-indent="-18pt" fo:margin-left="54pt"/>
        </style:list-level-properties>
      </text:list-level-style-number>
      <text:list-level-style-number text:level="6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185.64pt" fo:text-indent="-18pt" fo:margin-left="54pt"/>
        </style:list-level-properties>
      </text:list-level-style-number>
      <text:list-level-style-number text:level="7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250.84pt" fo:text-indent="-18pt" fo:margin-left="54pt"/>
        </style:list-level-properties>
      </text:list-level-style-number>
      <text:list-level-style-number text:level="8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324.54pt" fo:text-indent="-18pt" fo:margin-left="54pt"/>
        </style:list-level-properties>
      </text:list-level-style-number>
      <text:list-level-style-number text:level="9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403.94pt" fo:text-indent="-18pt" fo:margin-left="54pt"/>
        </style:list-level-properties>
      </text:list-level-style-number>
      <text:list-level-style-number text:level="10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491.84pt" fo:text-indent="-18pt" fo:margin-left="5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68pt" fo:margin-left="90pt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170.11pt" fo:text-indent="-18pt" fo:margin-left="72pt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255.15pt" fo:text-indent="-18pt" fo:margin-left="72pt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340.21pt" fo:text-indent="-18pt" fo:margin-left="72pt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425.25pt" fo:text-indent="-18pt" fo:margin-left="72pt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510.29pt" fo:text-indent="-18pt" fo:margin-left="72pt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595.36pt" fo:text-indent="-18pt" fo:margin-left="72pt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680.4pt" fo:text-indent="-18pt" fo:margin-left="72pt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765.44pt" fo:text-indent="-18pt" fo:margin-left="72pt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850.51pt" fo:text-indent="-18pt" fo:margin-left="72pt"/>
        </style:list-level-properties>
      </text:list-level-style-number>
    </text:list-style>
    <text:list-style style:name="Heading_20_Note" style:display-name="Heading Note">
      <text:list-level-style-image text:level="1" xlink:href="Pictures/100005250000034F0000034F244C404B.sv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nothing" fo:margin-left="56.01pt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Tip" style:display-name="Heading Tip">
      <text:list-level-style-image text:level="1" xlink:href="Pictures/1000077A0000034F0000034F67A608F9.sv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nothing" fo:margin-left="56.01pt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Caution" style:display-name="Heading Caution">
      <text:list-level-style-image text:level="1" xlink:href="Pictures/100001A8000003690000036939F8B472.svg" xlink:type="simple" xlink:show="embed" xlink:actuate="onLoad">
        <style:list-level-properties text:list-level-position-and-space-mode="label-alignment" style:vertical-pos="middle" style:vertical-rel="char" fo:width="24.75pt" fo:height="24.75pt">
          <style:list-level-label-alignment text:label-followed-by="nothing" fo:margin-left="56.01pt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Legend_20_Numbered" style:display-name="Legend Numbered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8.35pt" fo:text-indent="-28.35pt" fo:margin-left="28.35pt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date-style style:name="N119">
      <number:year number:style="long"/>
    </number:date-style>
    <number:date-style style:name="N120"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6P0"/>
    </number:currency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9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9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4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8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8P0"/>
    </number:currency-style>
    <number:date-style style:name="N149">
      <number:month number:calendar="jewish" number:style="long" number:textual="true"/>
    </number:date-style>
    <number:date-style style:name="N150">
      <number:day number:calendar="jewish"/>
      <number:text> </number:text>
      <number:month number:calendar="jewish" number:style="long" number:textual="true"/>
    </number:date-style>
    <number:currency-style style:name="N15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51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51P0"/>
    </number:currency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 </number:text>
      <number:year number:style="long"/>
    </number:date-style>
    <number:date-style style:name="N15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56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month number:calendar="jewish" number:style="long" number:textual="true"/>
      <number:text> </number:text>
      <number:day number:calendar="jewish"/>
    </number:date-style>
    <number:currency-style style:name="N15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59P0"/>
    </number:currency-style>
    <number:currency-style style:name="N16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60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61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61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date-style style:name="N16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style style:name="LO_20_User_20_Guides.1" style:display-name="LO User Guides.1" style:family="table-cell">
      <style:table-cell-properties fo:background-color="#cccccc" fo:border-left="0.06pt solid #000000" fo:border-righ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2" style:display-name="LO User Guides.2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3" style:display-name="LO User Guides.3" style:family="table-cell">
      <style:table-cell-properties fo:background-color="#ffffff" fo:border-lef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4" style:display-name="LO User Guides.4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5" style:display-name="LO User Guides.5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6" style:display-name="LO User Guides.6" style:family="table-cell">
      <style:table-cell-properties fo:background-color="#ffffff" fo:border-lef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7" style:display-name="LO User Guides.7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8" style:display-name="LO User Guides.8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9" style:display-name="LO User Guides.9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0" style:display-name="LO User Guides.10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1" style:display-name="LO User Guides.11" style:family="table-cell">
      <style:table-cell-properties fo:background-color="#cccccc" fo:border-lef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12" style:display-name="LO User Guides.12" style:family="table-cell">
      <style:table-cell-properties fo:background-color="#cccccc" fo:border-left="0.06pt solid #000000" fo:border-righ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13" style:display-name="LO User Guides.13" style:family="table-cell">
      <style:table-cell-properties fo:background-color="#ffffff" fo:border-lef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4" style:display-name="LO User Guides.14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LO_20_User_20_Guides.15" style:display-name="LO User Guides.15" style:family="table-cell">
      <style:table-cell-properties fo:background-color="#cccccc" fo:border-left="0.06pt solid #000000" fo:border-right="0.06pt solid #000000" fo:border-top="0.06pt solid #000000" fo:border-bottom="0.06pt solid #000000" fo:padding="2.86pt" fo:padding-left="0pt" fo:padding-right="0pt" fo:padding-top="2.86pt" fo:padding-bottom="0pt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tyle-name-asian="Regular" style:font-family-generic-asian="swiss" style:font-size-complex="10pt" style:font-weight-complex="bold" style:font-style-complex="italic" style:font-name-complex="DejaVu Sans" style:font-family-complex="'DejaVu Sans'" style:font-style-name-complex="Book" style:font-family-generic-complex="swiss"/>
    </style:style>
    <style:style style:name="LO_20_User_20_Guides.16" style:display-name="LO User Guides.16" style:family="table-cell">
      <style:table-cell-properties fo:background-color="#ffffff" fo:border-left="0.06pt solid #000000" fo:border-right="0.06pt solid #000000" fo:border-bottom="0.06pt solid #000000" fo:padding="2.86pt" fo:padding-left="0pt" fo:padding-right="0pt" fo:padding-top="2.86pt" fo:padding-bottom="0pt" style:vertical-align="middle"/>
      <style:text-properties style:use-window-font-color="true"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table:table-template table:name="LO User Guides" table:first-row-end-column="row" table:first-row-start-column="row" table:last-row-end-column="row" table:last-row-start-column="row">
      <table:first-row table:style-name="LO_20_User_20_Guides.1"/>
      <table:last-row table:style-name="LO_20_User_20_Guides.2"/>
      <table:first-column table:style-name="LO_20_User_20_Guides.3"/>
      <table:last-column table:style-name="LO_20_User_20_Guides.4"/>
      <table:body table:style-name="LO_20_User_20_Guides.9"/>
      <table:even-rows table:style-name="LO_20_User_20_Guides.5"/>
      <table:odd-rows table:style-name="LO_20_User_20_Guides.6"/>
      <table:even-columns table:style-name="LO_20_User_20_Guides.7"/>
      <table:odd-columns table:style-name="LO_20_User_20_Guides.8"/>
      <table:background table:style-name="LO_20_User_20_Guides.10"/>
      <loext:first-row-even-column table:style-name="LO_20_User_20_Guides.15"/>
      <loext:last-row-even-column table:style-name="LO_20_User_20_Guides.16"/>
      <loext:first-row-end-column table:style-name="LO_20_User_20_Guides.12"/>
      <loext:first-row-start-column table:style-name="LO_20_User_20_Guides.11"/>
      <loext:last-row-end-column table:style-name="LO_20_User_20_Guides.14"/>
      <loext:last-row-start-column table:style-name="LO_20_User_20_Guide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="1.39pt" style:shadow="none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 loext:margin-gutter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-top="0pt" fo:padding-bottom="2.86pt" fo:padding-left="0pt" fo:padding-right="0pt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Main menu keyboard shortcuts</text:chapter> | <text:page-number text:select-page="current">5</text:page-number></text:p>
      </style:footer>
      <style:footer-left>
        <text:p text:style-name="Footer"><text:page-number text:select-page="current">4</text:page-number><text:s/>| <text:title>Draw Guide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Draw Guide</text:title><text:s/>| <text:page-number text:select-page="current">3</text:page-number></text:p>
      </style:footer>
      <style:footer-left>
        <text:p text:style-name="Footer"><text:page-number text:select-page="current">0</text:page-number>| <text:title>Draw Guide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30T10:26:25.557707000</meta:creation-date>
    <meta:editing-duration>P0D</meta:editing-duration>
    <meta:editing-cycles>1</meta:editing-cycles>
    <meta:generator>LibreOffice/25.2.4.3$MacOSX_AARCH64 LibreOffice_project/33e196637044ead23f5c3226cde09b47731f7e27</meta:generator>
    <dc:title>Draw Guide</dc:title>
    <dc:contributor>The LibreOffice Documentation Team</dc:contributor>
    <dc:publisher>The Document Foundation</dc:publisher>
    <dc:subject>Creating vector graphics in LibreOffice</dc:subject>
    <meta:document-statistic meta:table-count="2" meta:image-count="1" meta:object-count="0" meta:page-count="5" meta:paragraph-count="118" meta:word-count="579" meta:character-count="3732" meta:non-whitespace-character-count="3271"/>
    <meta:user-defined meta:name="Chapter Number">Appendix A, </meta:user-defined>
    <meta:user-defined meta:name="Chapter Title">Keyboard Shortcuts</meta:user-defined>
    <meta:user-defined meta:name="Guide Name">Draw Guide</meta:user-defined>
    <meta:user-defined meta:name="LibreOffice Version">25.8</meta:user-defined>
    <meta:user-defined meta:name="Month" meta:value-type="string">September</meta:user-defined>
    <meta:user-defined meta:name="Year" meta:value-type="string">2025</meta:user-defined>
  </office:meta>
</office:document-meta>
</file>