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/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/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 office:value-type="string" calcext:value-type="string">
            <text:p>2024-01-01 to 2024-06-30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A. ENTITÉ CARITATIVE</text:p>
          </table:table-cell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 table:number-rows-repeated="2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Ne pas appliquer dans les dépenses</text:p>
          </table:table-cell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1.Amortissement/Investissements</text:p>
          </table:table-cell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833.64" calcext:value-type="float">
            <text:p>1'833.64</text:p>
          </table:table-cell>
          <table:table-cell table:style-name="ce6"/>
          <table:table-cell table:style-name="ce6" office:value-type="float" office:value="6959.31" calcext:value-type="float">
            <text:p>6'959.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2. Dépenses du personnel</text:p>
          </table:table-cell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24246.42" calcext:value-type="float">
            <text:p>224'246.42</text:p>
          </table:table-cell>
          <table:table-cell table:style-name="ce6"/>
          <table:table-cell table:style-name="ce6" office:value-type="float" office:value="169857.95" calcext:value-type="float">
            <text:p>169'857.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3. Coûts du projet</text:p>
          </table:table-cell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7218.85" calcext:value-type="float">
            <text:p>57'218.85</text:p>
          </table:table-cell>
          <table:table-cell table:style-name="ce6"/>
          <table:table-cell table:style-name="ce6" office:value-type="float" office:value="92088.48" calcext:value-type="float">
            <text:p>92'088.4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4.Autres dépenses</text:p>
          </table:table-cell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56621.85" calcext:value-type="float">
            <text:p>356'621.85</text:p>
          </table:table-cell>
          <table:table-cell table:style-name="ce6"/>
          <table:table-cell table:style-name="ce8" office:value-type="float" office:value="323430.37" calcext:value-type="float">
            <text:p>323'430.3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6" office:value-type="float" office:value="-639920.76" calcext:value-type="float">
            <text:p>-639'920.76</text:p>
          </table:table-cell>
          <table:table-cell table:style-name="ce6" office:value-type="float" office:value="-592336.11" calcext:value-type="float">
            <text:p>-592'336.1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Bénéfice/Perte Entité caritative</text:p>
          </table:table-cell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10" office:value-type="float" office:value="-639920.76" calcext:value-type="float">
            <text:p>-639'920.76</text:p>
          </table:table-cell>
          <table:table-cell table:style-name="ce10" office:value-type="float" office:value="-592336.11" calcext:value-type="float">
            <text:p>-592'336.1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B. ARTICLES NON TAXABLES</text:p>
          </table:table-cell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I. Entité caritative (non imposable)</text:p>
          </table:table-cell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1. Revenu non imposable</text:p>
          </table:table-cell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Des dons</text:p>
          </table:table-cell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639009.32" calcext:value-type="float">
            <text:p>639'009.32</text:p>
          </table:table-cell>
          <table:table-cell table:style-name="ce6"/>
          <table:table-cell table:style-name="ce6" office:value-type="float" office:value="616725.62" calcext:value-type="float">
            <text:p>616'725.6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2. Dépenses non déductibles</text:p>
          </table:table-cell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Dons payés/donnés</text:p>
          </table:table-cell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'600.00</text:p>
          </table:table-cell>
          <table:table-cell table:style-name="ce6"/>
          <table:table-cell table:style-name="ce8" office:value-type="float" office:value="0" calcext:value-type="float">
            <text:p>0.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6" office:value-type="float" office:value="635409.32" calcext:value-type="float">
            <text:p>635'409.32</text:p>
          </table:table-cell>
          <table:table-cell table:style-name="ce6" office:value-type="float" office:value="616725.62" calcext:value-type="float">
            <text:p>616'725.6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II. GESTION D'ACTIFS (non imposable)</text:p>
          </table:table-cell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1. Dépenses non déductibles</text:p>
          </table:table-cell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7.34" calcext:value-type="float">
            <text:p>7.34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Bénéfice/perte éléments non imposables</text:p>
          </table:table-cell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10" office:value-type="float" office:value="635401.98" calcext:value-type="float">
            <text:p>635'401.98</text:p>
          </table:table-cell>
          <table:table-cell table:style-name="ce10" office:value-type="float" office:value="616725.62" calcext:value-type="float">
            <text:p>616'725.6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C. GESTION DES ACTIFS</text:p>
          </table:table-cell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I.Revenu</text:p>
          </table:table-cell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1. Revenu non imposable</text:p>
          </table:table-cell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Gains d’intérêts et de change</text:p>
          </table:table-cell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8202.66" calcext:value-type="float">
            <text:p>8'202.66</text:p>
          </table:table-cell>
          <table:table-cell table:style-name="ce6" office:value-type="float" office:value="-367.65" calcext:value-type="float">
            <text:p>-367.6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II. Dépenses/frais promotionnels</text:p>
          </table:table-cell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Autres dépenses</text:p>
          </table:table-cell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4205.46" calcext:value-type="float">
            <text:p>4'205.46</text:p>
          </table:table-cell>
          <table:table-cell table:style-name="ce6" office:value-type="float" office:value="3875.83" calcext:value-type="float">
            <text:p>3'875.8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Gestion d'actifs profits/pertes</text:p>
          </table:table-cell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10" office:value-type="float" office:value="3997.2" calcext:value-type="float">
            <text:p>3'997.20</text:p>
          </table:table-cell>
          <table:table-cell table:style-name="ce10" office:value-type="float" office:value="-4243.48" calcext:value-type="float">
            <text:p>-4'243.4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ENTITÉ COMMERCIALE</text:p>
          </table:table-cell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I. Entité commerciale 1</text:p>
          </table:table-cell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1.Revenu</text:p>
          </table:table-cell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71235.42" calcext:value-type="float">
            <text:p>71'235.42</text:p>
          </table:table-cell>
          <table:table-cell table:style-name="ce6" office:value-type="float" office:value="40222.9" calcext:value-type="float">
            <text:p>40'222.90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2. Dépenses en matériaux</text:p>
          </table:table-cell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Dépenses en matières premières, matières et fournitures auxiliaires et biens achetés</text:p>
          </table:table-cell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'299.54</text:p>
          </table:table-cell>
          <table:table-cell table:style-name="ce6"/>
          <table:table-cell table:style-name="ce6" office:value-type="float" office:value="605.14" calcext:value-type="float">
            <text:p>605.1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. Autres dépenses charges d'exploitation</text:p>
          </table:table-cell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0" calcext:value-type="float">
            <text:p>0.00</text:p>
          </table:table-cell>
          <table:table-cell table:style-name="ce6"/>
          <table:table-cell table:style-name="ce8" office:value-type="float" office:value="-55.97" calcext:value-type="float">
            <text:p>-55.9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6" office:value-type="float" office:value="-4299.54" calcext:value-type="float">
            <text:p>-4'299.54</text:p>
          </table:table-cell>
          <table:table-cell table:style-name="ce6" office:value-type="float" office:value="-549.17" calcext:value-type="float">
            <text:p>-549.1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Bénéfice de l'entité commerciale</text:p>
          </table:table-cell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6935.88" calcext:value-type="float">
            <text:p>66'935.88</text:p>
          </table:table-cell>
          <table:table-cell table:style-name="ce6" office:value-type="float" office:value="39673.73" calcext:value-type="float">
            <text:p>39'673.7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PROFIT/PERTE Entité commerciale 1</text:p>
          </table:table-cell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6935.88" calcext:value-type="float">
            <text:p>66'935.88</text:p>
          </table:table-cell>
          <table:table-cell table:style-name="ce8" office:value-type="float" office:value="39673.73" calcext:value-type="float">
            <text:p>39'673.7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2">
          <table:table-cell office:value-type="string" calcext:value-type="string">
            <text:p>Entité commerciale profit/perte</text:p>
          </table:table-cell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10" office:value-type="float" office:value="66935.88" calcext:value-type="float">
            <text:p>66'935.88</text:p>
          </table:table-cell>
          <table:table-cell table:style-name="ce10" office:value-type="float" office:value="39673.73" calcext:value-type="float">
            <text:p>39'673.73</text:p>
          </table:table-cell>
          <table:table-cell table:number-columns-repeated="16379"/>
        </table:table-row>
        <table:table-row table:style-name="ro1" table:number-rows-repeated="3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<text:s/>E. RÉSULTAT DE LA FONDATION</text:p>
          </table:table-cell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1" office:value-type="float" office:value="66414.3" calcext:value-type="float">
            <text:p>66'414.30</text:p>
          </table:table-cell>
          <table:table-cell table:style-name="ce11" office:value-type="float" office:value="59819.76" calcext:value-type="float">
            <text:p>59'819.76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style-name="ce9"/>
          <table:table-cell table:style-name="ce12" table:number-columns-repeated="2"/>
          <table:table-cell table:number-columns-repeated="16379"/>
        </table:table-row>
        <table:table-row table:style-name="ro1" table:number-rows-repeated="4">
          <table:table-cell/>
          <table:table-cell table:style-name="ce5"/>
          <table:table-cell table:style-name="ce9" table:number-columns-repeated="3"/>
          <table:table-cell table:number-columns-repeated="16379"/>
        </table:table-row>
        <table:table-row table:style-name="ro1" table:number-rows-repeated="104849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.00.0000</text:date>, <text:time style:data-style-name="N2" text:time-value="16:37:55.7665492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8T16:45:37.168716173</meta:creation-date>
    <meta:editing-duration>P0D</meta:editing-duration>
    <meta:generator>LibreOffice/7.6.7.2$Linux_X86_64 LibreOffice_project/dd47e4b30cb7dab30588d6c79c651f218165e3c5</meta:generator>
    <meta:editing-cycles>1</meta:editing-cycles>
    <meta:document-statistic meta:table-count="1" meta:cell-count="127" meta:object-count="0"/>
    <meta:user-defined meta:name="AppVersion">16.0300</meta:user-defined>
    <meta:user-defined meta:name="Company">geigerITSM</meta:user-defined>
  </office:meta>
</office:document-meta>
</file>