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style:style style:name="P5" style:family="paragraph" style:parent-style-name="Heading_20_2">
      <style:text-properties officeooo:rsid="001052fa" officeooo:paragraph-rsid="001052fa"/>
    </style:style>
    <style:style style:name="P6" style:family="paragraph" style:parent-style-name="Text_20_body" style:list-style-name="L3"/>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5">
      <style:paragraph-properties fo:margin-top="0cm" fo:margin-bottom="0cm" style:contextual-spacing="false"/>
    </style:style>
    <style:style style:name="P9" style:family="paragraph" style:parent-style-name="Text_20_body">
      <style:paragraph-properties fo:margin-top="0cm" fo:margin-bottom="0cm" style:contextual-spacing="false"/>
    </style:style>
    <style:style style:name="P10" style:family="paragraph" style:parent-style-name="Text_20_body">
      <style:text-properties officeooo:paragraph-rsid="001e96ec"/>
    </style:style>
    <style:style style:name="P11" style:family="paragraph" style:parent-style-name="Heading_20_1">
      <style:text-properties officeooo:rsid="001448dc" officeooo:paragraph-rsid="001448dc"/>
    </style:style>
    <style:style style:name="P12" style:family="paragraph" style:parent-style-name="Text_20_body">
      <style:text-properties officeooo:paragraph-rsid="000a3017"/>
    </style:style>
    <style:style style:name="P13" style:family="paragraph" style:parent-style-name="Heading_20_1">
      <style:text-properties officeooo:paragraph-rsid="000a3017"/>
    </style:style>
    <style:style style:name="P14" style:family="paragraph" style:parent-style-name="Text_20_body">
      <style:text-properties officeooo:paragraph-rsid="00181869"/>
    </style:style>
    <style:style style:name="P15" style:family="paragraph" style:parent-style-name="Heading_20_2">
      <style:text-properties officeooo:paragraph-rsid="000a3017"/>
    </style:style>
    <style:style style:name="T1" style:family="text">
      <style:text-properties officeooo:rsid="001b9abf"/>
    </style:style>
    <style:style style:name="T2" style:family="text">
      <style:text-properties officeooo:rsid="00089f2a"/>
    </style:style>
    <style:style style:name="T3" style:family="text">
      <style:text-properties officeooo:rsid="000cb720"/>
    </style:style>
    <style:style style:name="T4" style:family="text">
      <style:text-properties officeooo:rsid="001e96ec"/>
    </style:style>
    <style:style style:name="T5" style:family="text">
      <style:text-properties officeooo:rsid="000dd519"/>
    </style:style>
    <style:style style:name="T6" style:family="text">
      <style:text-properties officeooo:rsid="000a8948"/>
    </style:style>
    <style:style style:name="T7" style:family="text">
      <style:text-properties officeooo:rsid="001052fa"/>
    </style:style>
    <style:style style:name="T8" style:family="text">
      <style:text-properties officeooo:rsid="000bb543"/>
    </style:style>
    <style:style style:name="T9" style:family="text">
      <style:text-properties officeooo:rsid="001d3f9c"/>
    </style:style>
    <style:style style:name="T10" style:family="text">
      <style:text-properties officeooo:rsid="0011359a"/>
    </style:style>
    <style:style style:name="T11" style:family="text">
      <style:text-properties officeooo:rsid="002015ef"/>
    </style:style>
    <style:style style:name="T12" style:family="text">
      <style:text-properties officeooo:rsid="0011db80"/>
    </style:style>
    <style:style style:name="T13" style:family="text">
      <style:text-properties officeooo:rsid="0012afba"/>
    </style:style>
    <style:style style:name="T14" style:family="text">
      <style:text-properties officeooo:rsid="000a3017"/>
    </style:style>
    <style:style style:name="T15" style:family="text">
      <style:text-properties officeooo:rsid="001448dc"/>
    </style:style>
    <style:style style:name="T16" style:family="text">
      <style:text-properties officeooo:rsid="0014fdcf"/>
    </style:style>
    <style:style style:name="T17" style:family="text">
      <style:text-properties officeooo:rsid="0016cac0"/>
    </style:style>
    <style:style style:name="T18" style:family="text">
      <style:text-properties officeooo:rsid="00181869"/>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éambule</text:h>
      <text:p text:style-name="Text_20_body">Le <text:span text:style-name="T1">présent règlement</text:span> constitue un règlement interne et défini<text:span text:style-name="T1">t</text:span> l'organisation interne et les procédures de <text:span text:style-name="T2">The Document Foundation</text:span>.</text:p>
      <text:p text:style-name="Text_20_body">Ce règlement interprète, clarifie et complète les statuts de la Fondation, sans modifier ni remplacer leurs règles contraignantes, et doi<text:span text:style-name="T1">t</text:span> être appliqué en harmonie avec les statuts et le droit allemand.</text:p>
      <text:h text:style-name="Heading_20_1" text:outline-level="1">Définitions</text:h>
      <text:h text:style-name="Heading_20_4" text:outline-level="4">Fondation</text:h>
      <text:p text:style-name="Text_20_body"><text:span text:style-name="T1">The</text:span> Document Foundation est une personne morale du même nom, fondée le 17 février 2012. La Fondation, en tant qu'entité, doit être considérée comme distincte des projets de développement de logiciels et des activités promotionnelles qu'elle soutient, dirige et maintient.</text:p>
      <text:p text:style-name="Text_20_body">Seules les personnes suivantes sont autorisées à s'exprimer au nom de The Document Foundation :</text:p>
      <text:p text:style-name="Text_20_body">(1) les membres du <text:span text:style-name="T3">bureau des directeurs</text:span>, lorsqu'ils sont officiellement délégués par une résolution du <text:span text:style-name="T3">bureau</text:span> ;</text:p>
      <text:p text:style-name="Text_20_body">(2) d'autres personnes explicitement désignées par le <text:span text:style-name="T3">bureau</text:span> à des fins spécifiques.</text:p>
      <text:p text:style-name="Text_20_body">Toutes les délégations doivent être consignées dans le procès-verbal du <text:span text:style-name="T3">bureau</text:span>.</text:p>
      <text:p text:style-name="Text_20_body">Conformément à ses statuts, The Document Foundation dispose d'un <text:span text:style-name="T3">bureau des directeurs</text:span> [ « BoD »], d'un comité <text:span text:style-name="T3">des membres</text:span> [ « MC »] et d'un conseil d'administration [« BoT »]. L'acceptation ou l'approbation des demandes d'adhésion au conseil d'administration est gérée par le comité <text:span text:style-name="T3">des membres</text:span> (voir <text:span text:style-name="T4">Processus de demande d’adhésion</text:span>). Pour plus d'informations, voir <text:span text:style-name="T4">Gouvernance</text:span></text:p>
      <text:h text:style-name="Heading_20_4" text:outline-level="4"><text:span text:style-name="T3">Bureau des directeurs</text:span> [BoD]</text:h>
      <text:p text:style-name="Text_20_body">Le <text:span text:style-name="T3">bureau des directeurs</text:span> [ou « BoD »] est le principal responsable des projets et des équipes de la Fondation. Chaque <text:span text:style-name="T3">directeur</text:span> est élu par les membres du conseil d'administration au cours d'un processus électoral (voir <text:span text:style-name="T4">Vote pour élire le bureau des directeurs</text:span>). Sa composition est décrite dans les statuts. Le <text:span text:style-name="T5">bureau des directeurs</text:span> peut former d'autres équipes ou comités ad hoc (sans statut d'organe officiel), si ces équipes ou comités sont nécessaires. Pour plus d'informations, voir <text:span text:style-name="T5">B</text:span><text:span text:style-name="T4">ureau des directeurs</text:span> sous Gouvernance.</text:p>
      <text:h text:style-name="Heading_20_4" text:outline-level="4">Comité de pilotage technique [ESC]</text:h>
      <text:p text:style-name="Text_20_body">Le comité de pilotage technique fournit des conseils technologiques sur les questions stratégiques et sera en principe composé des meilleurs ingénieurs de la communauté. L'ESC n'est pas élu : ses membres sont nommés par le <text:span text:style-name="T5">bureau des directeurs</text:span> sur proposition de l'équipe de développeurs. Il n'y a pas de limite au nombre de membres du comité de pilotage technique. Pour plus d'informations, voir <text:span text:style-name="T4">Comité de pilotage technique</text:span> sous Gouvernance.</text:p>
      <text:h text:style-name="Heading_20_4" text:outline-level="4">Comité <text:span text:style-name="T3">des membres</text:span> [MC]</text:h>
      <text:p text:style-name="Text_20_body">Le Comité <text:span text:style-name="T1">des membres</text:span> est élu par le BoT, il est l'organe de surveillance de la fondation et est chargé de gérer les adhésions. Il joue également un rôle clé dans la supervision et la gestion de <text:soft-page-break/>l'élection du <text:span text:style-name="T1">bureau des directeurs</text:span> (voir <text:span text:style-name="T4">Vote pour élire les membres du bureau des directeurs</text:span>) et dans d'autres tâches (voir <text:span text:style-name="T4">Discours solennel</text:span> et Destitution du <text:span text:style-name="T5">bureau des directeurs</text:span>). Pour plus d'informations, voir <text:span text:style-name="T4">Comité des membres</text:span> sous Gouvernance, et <text:span text:style-name="T4">Adhésion</text:span>.</text:p>
      <text:h text:style-name="Heading_20_4" text:outline-level="4">Comité consultatif [AB]</text:h>
      <text:p text:style-name="Text_20_body">Le comité consultatif offre un forum aux organisations qui fournissent un niveau minimum substantiel de soutien financier ou autre, tel que déterminé par le <text:span text:style-name="T5">bureau des directeurs</text:span>, afin de rencontrer le <text:span text:style-name="T5">bureau des directeurs</text:span> et de lui fournir des conseils non contraignants. Pour plus d'informations, voir <text:span text:style-name="T4">Comité consultatif</text:span> sous Gouvernance.</text:p>
      <text:h text:style-name="Heading_20_4" text:outline-level="4">Comité du code de conduite [CoCC]</text:h>
      <text:p text:style-name="Text_20_body">Le Comité du code de conduite est chargé de faire respecter le code de conduite. Les membres du CoCC ne sont pas élus, mais nommés par le <text:span text:style-name="T5">bureau des directeurs</text:span>. Il est composé d'un nombre impair de membres du conseil d'administration. Pour plus d'informations, voir <text:span text:style-name="T4">Comité du Code de conduite</text:span> sous Gouvernance.</text:p>
      <text:h text:style-name="Heading_20_4" text:outline-level="4">Équipe</text:h>
      <text:p text:style-name="Text_20_body">La Fondation peut compter plusieurs membres dans son équipe. Il s'agit de membres non élus qui sont employés ou rémunérés pour leurs fonctions. Le directeur exécutif est le plus haut responsable de la Fondation, mais n'en est pas le représentant légal. D'autres membres de l'équipe ayant d'autres responsabilités peuvent être nommés. Les membres de l'équipe peuvent être membres de n'importe quel comité ou organe. Les règles des statuts relatives à la rémunération des organes s'appliquent. Pour plus d'informations, voir Membres de l'équipe sous Gouvernance.</text:p>
      <text:h text:style-name="Heading_20_4" text:outline-level="4">Équipes/Projets</text:h>
      <text:p text:style-name="Text_20_body"><text:span text:style-name="T1">The</text:span> Document Foundation organise les domaines importants des activités de la communauté en équipes (équipe de développeurs, équipe de documentation, équipe de marketing, etc.) ou en projets ad hoc selon les besoins. Pour plus d'informations, consultez les sections <text:span text:style-name="T4">Gouvernance</text:span> et <text:span text:style-name="T4">Adhésion</text:span>.</text:p>
      <text:h text:style-name="Heading_20_4" text:outline-level="4">Conseil d'administration</text:h>
      <text:p text:style-name="Text_20_body">Le conseil d'administration est l'organe formé par tous les membres actuellement reconnus et acceptés par le comité d<text:span text:style-name="T5">es membres</text:span>. Le Conseil d'administration dans son ensemble est composé de sous-communautés (développeurs, extenders, documentateurs, spécialistes du marketing, etc.) et est distinct de la communauté plus large des utilisateurs du logiciel que nous produisons [la « communauté des utilisateurs finaux »]. Pour plus d'informations, voir <text:span text:style-name="T4">Adhésion. </text:span></text:p>
      <text:h text:style-name="Heading_20_4" text:outline-level="4">Membres/Contributeurs</text:h>
      <text:p text:style-name="Text_20_body">Les membres de la communauté sont des personnes qui consacrent leur temps, leurs efforts et leurs compétences, que ce soit à titre rémunéré ou bénévole. Les dons financiers ou en nature ne donnent pas droit à l'adhésion. Les membres sont communément appelés « membres », « <text:span text:style-name="T5">directeurs</text:span> » ou « membres du conseil d'administration ». Pour devenir membre du BoT, les membres de la communauté doivent apporter des contributions tangibles ou traçables pendant un certain temps et dans une certaine mesure et qualité. Ils doivent suivre les règles du processus d'approbation par le comité <text:span text:style-name="T5">des membres</text:span>. Les demandes d'adhésion sont évaluées par le comité <text:span text:style-name="T5">des membres</text:span> sur la base de ces critères (voir <text:span text:style-name="T4">Processus de demande d’adhésion</text:span>). Pour plus d'informations, voir <text:span text:style-name="T4">Adhésion</text:span>.</text:p>
      <text:p text:style-name="Text_20_body"><text:soft-page-break/>Les membres des organes d<text:span text:style-name="T5">e</text:span> TDF peuvent être tenus de rendre compte des actions de l'un des organes de la fondation aux auditeurs et aux autorités, par exemple l'organe de surveillance de la fondation ou l'administration fiscale. Pour remplir ces fonctions, ils sont autorisés à s'exprimer et à communiquer librement, sans crainte de représailles et sans avoir à craindre ou subir des effets négatifs, qu'ils soient directs ou indirects, financiers ou de toute autre nature, sous forme d'évaluations de performance, de lettres de référence, d'avertissements, de licenciements ou autres. Ils sont expressément autorisés à partager tout document ou toute information à cet égard, que ce soit sur demande ou de manière proactive, à leur seule discrétion. Ils sont expressément autorisés à répondre à toutes les questions des auditeurs et des autorités et à fournir toutes les informations et tous les documents demandés à l'auditeur.</text:p>
      <text:p text:style-name="Text_20_body">Tous les membres de la communauté jouissent de la même liberté d'expression dans tous les lieux publics et privés de la Fondation. Les mêmes droits et obligations s'appliquent. Leurs droits ne peuvent être limités, ni par une politique, ni par une directive, ni par un contrat ou un accord.</text:p>
      <text:h text:style-name="Heading_20_4" text:outline-level="4">Affiliation</text:h>
      <text:p text:style-name="Text_20_body">Le terme « affilié » et ses variantes et dérivés (tels que « affiliation ») désignent</text:p>
      <text:p text:style-name="Text_20_body">une personne :</text:p>
      <text:list text:style-name="L1">
        <text:list-item>
          <text:p text:style-name="P1">agissant en tant que représentant de ; </text:p>
        </text:list-item>
        <text:list-item>
          <text:p text:style-name="P1">OU est un représentant légal de ; </text:p>
        </text:list-item>
        <text:list-item>
          <text:p text:style-name="P1">OU est un employé de ; </text:p>
        </text:list-item>
        <text:list-item>
          <text:p text:style-name="P1">OU est un consultant actuel de ; </text:p>
        </text:list-item>
        <text:list-item>
          <text:p text:style-name="P2">OU est un ancien employé OU un ancien consultant (à moins que, dans les deux cas, un délai suffisant se soit écoulé depuis la fin de la relation concernée) de</text:p>
        </text:list-item>
      </text:list>
      <text:p text:style-name="Text_20_body">une entité concernée OU d'une entité qui est</text:p>
      <text:list text:style-name="L2">
        <text:list-item>
          <text:p text:style-name="P3">contrôlée par ; </text:p>
        </text:list-item>
        <text:list-item>
          <text:p text:style-name="P3">OU contrôle ; </text:p>
        </text:list-item>
        <text:list-item>
          <text:p text:style-name="P3">OU est sous contrôle commun avec ; </text:p>
        </text:list-item>
        <text:list-item>
          <text:p text:style-name="P3">OU partage des intérêts commerciaux substantiels, y compris par le biais d'une</text:p>
          <text:list>
            <text:list-item>
              <text:p text:style-name="P3">relation économique à long terme ; </text:p>
            </text:list-item>
            <text:list-item>
              <text:p text:style-name="P3">OU un partenariat commercial, une distribution ou similaire ; </text:p>
            </text:list-item>
            <text:list-item>
              <text:p text:style-name="P3">OU des accords de coordination commerciale, y compris des consortiums ; </text:p>
            </text:list-item>
            <text:list-item>
              <text:p text:style-name="P3">OU tout type d'accord qui limite la concurrence entre elles, en particulier dans les mêmes domaines que ceux dans lesquels TDF opère ; </text:p>
            </text:list-item>
            <text:list-item>
              <text:p text:style-name="P4">OU opère dans le cadre d'une coentreprise avec </text:p>
            </text:list-item>
          </text:list>
        </text:list-item>
      </text:list>
      <text:p text:style-name="Text_20_body">une entité concernée.</text:p>
      <text:p text:style-name="Text_20_body">À des fins de clarification, le fait d'être membre d'une association commerciale générale (telle qu'une guilde) OU d'une association de logiciels libres (telle que la FSFE, l'OSI et ses affiliés, Open Forum Europe, OpenUK, OW2, Eclipse Foundation, FFII, SFC, KDE, The Linux Foundation) ne crée pas d'affiliation. De même, le fait d'être employé ou sous-traitant de TDF ne crée pas en soi une affiliation, en ce qui concerne les conflits d'intérêts au sein de l'entreprise, mais il exige de s'abstenir de participer ou d'influencer les discussions ou les décisions relatives à son propre salaire ou contrat et à ceux des autres membres du personnel, ainsi qu'aux avantages sociaux connexes. Dans le cadre <text:soft-page-break/>de cette définition, on entend par « délai suffisant » l'expiration de tout délai de prescription ou accord de confidentialité applicable OU, à titre exceptionnel, à condition qu'une justification complète soit fournie, un délai plus court, mais d'au moins un an.</text:p>
      <text:h text:style-name="Heading_20_1" text:outline-level="1">Objectifs de The Document Foundation</text:h>
      <text:p text:style-name="Text_20_body">Les objectifs de la Fondation The Document Foundation ont été décrits dans le Manifeste pour la prochaine décennie (publié en 2010 par la Fondation) sur lequel se fondent les statuts, et les présents règlements ont pour but de mettre en œuvre la vision exposée dans ledit manifeste. Les objectifs de la Fondation The Document Foundation sont définis dans les statuts de la Fondation. Parmi ces objectifs figure le développement d'un ensemble d'outils numériques de productivité et de créativité de nouvelle génération, en favorisant une communauté durable, indépendante et inclusive afin de produire et de publier des logiciels libres et open source [FLOSS] basés sur des normes ouvertes. Les logiciels doivent être fournis gratuitement et sous forme binaire à tout utilisateur.</text:p>
      <text:h text:style-name="Heading_20_1" text:outline-level="1">Gouvernance</text:h>
      <text:p text:style-name="Text_20_body"><text:span text:style-name="T1">The</text:span> Document Foundation croit en l'autonomisation de ses contributeurs afin que la communauté des utilisateurs puisse bénéficier des logiciels les meilleurs, les plus durables et les plus innovants. Pour atteindre ses objectifs statutaires, la plupart des tâches quotidiennes sont effectuées par les contributeurs de la fondation. Néanmoins, certains organes ou comités seront chargés du travail lorsque la prise de décision nécessite des décisions extraordinaires, <text:span text:style-name="T6">la résolution </text:span>de litiges, la résolution de conflits, le financement, la trésorerie, des décisions <text:span text:style-name="T6">ou des orientation</text:span> techniques stratégiques et des orientations générales.</text:p>
      <text:h text:style-name="P5" text:outline-level="2">Bureau des directeurs</text:h>
      <text:p text:style-name="Text_20_body">La composition du <text:span text:style-name="T7">bureau des directeurs</text:span> est définie dans les statuts. La réélection consécutive des membres titulaires ou suppléants du <text:span text:style-name="T7">bureau des directeurs</text:span> est autorisée pour un mandat, soit deux mandats au total, quelle que soit leur durée, après quoi un intervalle d'au moins un (1) mandat, ou deux années civiles, selon la dernière échéance, est obligatoire. Le décompte du premier mandat commence à partir du mandat qui suit l'introduction d<text:span text:style-name="T8">u présent règlement communautaire.</text:span></text:p>
      <text:p text:style-name="Text_20_body">Les membres éligibles au <text:span text:style-name="T7">bureau des directeurs</text:span> (droit de vote passif) doivent avoir été membres du Conseil d'administration de la Fondation pendant au moins 24 mois civils consécutifs.</text:p>
      <text:p text:style-name="Text_20_body">La nomination des représentants est décrite dans les statuts. Les représentants ont les mêmes droits, mais aussi les mêmes devoirs et obligations, pendant leur période de représentation.</text:p>
      <text:p text:style-name="Text_20_body">La nomination d'un président et d'un vice-président est décrite dans nos statuts.</text:p>
      <text:p text:style-name="Text_20_body">Les élections sont préparées et menées de manière publique et transparente par le comité des <text:span text:style-name="T8">membres</text:span>. Les candidats peuvent être rejetés s'ils ont eu un comportement contraire aux bonnes pratiques de gestion communément reconnues dans l'exercice de leurs fonctions au sein des organes de TDF (y compris le <text:span text:style-name="T7">bureau des directeurs</text:span>), s'ils ont fait un usage abusif des actifs de TDF au cours d'un mandat précédent ou s'ils n'ont pas accepté ou ont enfreint les statuts, la politique en <text:soft-page-break/>matière de conflits d'intérêts, le code d'éthique, le présent règlement intérieur communautaire, le règlement de procédure ou les obligations fiduciaires.</text:p>
      <text:p text:style-name="Text_20_body">Deux phases de contestation sont prévues pendant la période électorale :</text:p>
      <text:list text:style-name="L3">
        <text:list-item>
          <text:p text:style-name="P6">La première phase de contestation, qui commence à la fin de la phase de nomination, permettra d'évaluer l'éligibilité des candidats ;</text:p>
        </text:list-item>
      </text:list>
      <text:p text:style-name="Text_20_body">Les candidats peuvent être rejetés à la suite de séries d'évaluations d'éligibilité dans cet ordre :</text:p>
      <text:list text:style-name="L4">
        <text:list-item>
          <text:p text:style-name="P7">les candidats qui n'ont pas été membres du conseil d'administration de la Fondation pendant au moins 24 mois civils complets</text:p>
        </text:list-item>
        <text:list-item>
          <text:p text:style-name="P7">les candidats ayant déjà effectué deux mandats au total, sans avoir eu au moins un (1) mandat d'intervalle, ou deux années civiles, selon la dernière éventualité</text:p>
        </text:list-item>
        <text:list-item>
          <text:p text:style-name="P7">les candidats n'ayant pas soumis leur acceptation de la Politique en matière de conflits d'intérêts, du Code d'éthique et des Obligations fiduciaires ou n'ayant pas fourni les informations requises après un premier avis de carence</text:p>
        </text:list-item>
        <text:list-item>
          <text:p text:style-name="P7">les candidats dont l'élection à l'un des organes de TDF entraînerait <text:span text:style-name="T8">une violation</text:span> des statuts, des politiques susmentionnées, des lois et réglementations allemandes et internationales ;</text:p>
        </text:list-item>
        <text:list-item>
          <text:p text:style-name="P7">les candidats qui, au cours des mandats précédents, ont enfreint les statuts, la politique en matière de conflits d'intérêts, le code d'éthique et les obligations fiduciaires, ou ont adopté des comportements contraires aux bonnes pratiques de gestion communément reconnues dans l'exercice de leurs fonctions au sein des organes de TDF ou ont fait un usage abusif des actifs de TDF</text:p>
        </text:list-item>
        <text:list-item>
          <text:p text:style-name="P7">les candidats qui n'ont pas publié de curriculum vitae attestant de leur aptitude à exercer les fonctions et activités de membre du <text:span text:style-name="T7">bureau des directeurs</text:span></text:p>
        </text:list-item>
        <text:list-item>
          <text:p text:style-name="P7">en cas de réélection, les candidats qui n'ont pas publié l'historique complet et public de leurs votes pour le mandat écoulé, y compris les abstentions et les absences</text:p>
        </text:list-item>
      </text:list>
      <text:p text:style-name="Text_20_body"/>
      <text:list text:style-name="L5">
        <text:list-item>
          <text:p text:style-name="P8">La deuxième phase <text:span text:style-name="T8">d’évaluation</text:span>, qui commence à la fin de la phase électorale (vote) , évaluera la validité du processus de vote et retirera des bulletins de vote les candidats affiliés dont la nomination dépasserait le nombre maximum, tout en traitant les votes selon la méthode décrite dans les statuts. </text:p>
        </text:list-item>
      </text:list>
      <text:p text:style-name="P9"/>
      <text:p text:style-name="Text_20_body">En cas de litige, il incombe au comité d<text:span text:style-name="T8">es membres (MC)</text:span> de régler le litige ou de convoquer de nouvelles élections <text:span text:style-name="T9">d</text:span>u <text:span text:style-name="T7">bureau des directeurs</text:span>. Jusqu'à ce moment, l'ancien <text:span text:style-name="T7">bureau des directeurs</text:span> reste en fonction conformément aux règles énoncées dans les statuts.</text:p>
      <text:p text:style-name="Text_20_body">Les fonctions du <text:span text:style-name="T7">bureau des directeurs</text:span>, en tant que principal organe directeur de la Fondation, sont décrites dans les statuts. Elles vont des tâches administratives et autres tâches spécifiquement liées à la Fondation (voir les clauses couvrant les interactions entre la Fondation et la gouvernance de la communauté) à la planification stratégique, l'allocation des fonds, la supervision financière, la gestion de la propriété des marques, le règlement des litiges, l'orientation de la communauté, etc.</text:p>
      <text:p text:style-name="Text_20_body">Le <text:span text:style-name="T10">bureau des directeurs</text:span> peut créer autant de comités, d'équipes et de projets qu'il le juge nécessaire (sans statut d'organe officiel).</text:p>
      <text:p text:style-name="Text_20_body">Un règlement intérieur du <text:span text:style-name="T10">bureau des directeurs</text:span> est en place et publié à un endroit connu de tous.</text:p>
      <text:p text:style-name="Text_20_body"><text:soft-page-break/>Les <text:span text:style-name="T10">directeurs </text:span>exerceront leurs fonctions conformément aux obligations fiduciaires communément reconnues énoncées dans le code d'éthique et les obligations fiduciaires.</text:p>
      <text:p text:style-name="Text_20_body">Les fonctions de membre du <text:span text:style-name="T10">burau des directeurs</text:span> et de membre du comité <text:span text:style-name="T10">des membres</text:span> sont incompatibles. À la fin de leur mandat, les membres du <text:span text:style-name="T10">bureau des directeurs</text:span> qui ne sont pas réélus ne peuvent se présenter aux élections du comité d<text:span text:style-name="T10">es membres</text:span> avant qu'une année civile ne se soit écoulée. Dans le cas où des audits sont prévus ou en cours couvrant leur(s) mandat(s) au sein du <text:span text:style-name="T10">bureau des directeurs,</text:span> une candidature au comité <text:span text:style-name="T10">des membres</text:span> n'est pas possible tant que ces audits ne sont pas terminés et que tous les problèmes constatés par les audits ne sont pas définitivement résolus.</text:p>
      <text:h text:style-name="Heading_20_2" text:outline-level="2">Comité de pilotage technique</text:h>
      <text:p text:style-name="Text_20_body">Le comité de pilotage technique [ESC] est composé de développeurs nommés par <text:span text:style-name="T10">le</text:span> <text:span text:style-name="T3">bureau des directeurs</text:span> sur proposition des développeurs : ils ne sont pas tenus d'être membres du conseil d'administration et ne sont pas élus. L'ESC peut compter autant de membres que nécessaire.</text:p>
      <text:p text:style-name="Text_20_body">La mission de l'ESC est de fournir des conseils techniques et de régler les litiges techniques. Les fonctions de l'ESC consistent à fournir son expertise et des informations au <text:span text:style-name="T3">bureau des directeurs</text:span>, au comité consultatif, au directeur exécutif et à toute autre équipe de la Fondation.</text:p>
      <text:p text:style-name="Text_20_body">Le <text:span text:style-name="T3">bureau des directeurs</text:span> a le pouvoir de nommer un nouvel ESC, de la manière qu'il juge appropriée, bien qu'une proposition des développeurs soit recommandée.</text:p>
      <text:p text:style-name="Text_20_body">L'ESC peut faire des propositions de projets de développement visant à améliorer LibreOffice et/ou proposer des outils et des processus visant à améliorer la manière dont les processus de développement sont menés. Si les propositions nécessitent un appel d'offres pour des travaux de développement, une procédure budgétaire dûment établie doit être suivie et tout conflit d'intérêts potentiel doit être divulgué et traité de manière appropriée.</text:p>
      <text:p text:style-name="Text_20_body">La liste des membres de l'ESC doit être publiée via un média public couramment consulté et doit être tenue à jour à tout moment. Le conseil d'administration doit être immédiatement informé de tout changement concernant la composition et le fonctionnement de l'ESC, par le biais d'une annonce publique explicite via un média public couramment consulté.</text:p>
      <text:h text:style-name="Heading_20_2" text:outline-level="2">Comité des <text:span text:style-name="T3">membres</text:span></text:h>
      <text:p text:style-name="Text_20_body">La composition et l'élection du comité des <text:span text:style-name="T3">membres</text:span> sont décrites dans les statuts. La réélection consécutive des membres titulaires ou suppléants du comité des <text:span text:style-name="T3">membres</text:span> est autorisée pour un mandat, soit deux mandats au total, quelle que soit leur durée, après quoi un intervalle d'au moins un (1) mandat, ou deux années civiles, selon la dernière échéance, est obligatoire. Le décompte du premier mandat commence à partir du mandat qui suit l'introduction du présent règlement communautaire.</text:p>
      <text:p text:style-name="Text_20_body">Les membres éligibles au Comité des <text:span text:style-name="T3">membres</text:span> (droit de vote passif) doivent avoir été membres du Conseil d'administration de la Fondation pendant au moins 24 mois civils consécutifs.</text:p>
      <text:p text:style-name="Text_20_body">L'élection du président du Comité des <text:span text:style-name="T3">membres</text:span> ainsi que l'élection des membres et des membres suppléants du Comité des <text:span text:style-name="T3">membres</text:span> sont décrites dans les statuts. Elles ont lieu tous les deux ans, lorsqu'il n'y a pas d'élection du <text:span text:style-name="T3">bureau des directeurs</text:span>. Les mêmes conditions s'appliquent, y compris <text:soft-page-break/>l'acceptation préalable de la politique en matière de conflits d'intérêts, du code de déontologie et des obligations fiduciaires. Un candidat disqualifié en tant que membre du conseil d'administration ou du <text:span text:style-name="T3">bureau des directeurs </text:span>est également disqualifié en tant que membre du comité des <text:span text:style-name="T3">membres</text:span>. Les mêmes phases et processus de contestation que ceux utilisés pour l'élection <text:span text:style-name="T3">bureau des directeurs</text:span> s'appliquent au comité des <text:span text:style-name="T3">membres</text:span>.</text:p>
      <text:p text:style-name="Text_20_body">Un membre disqualifié peut demander la levée de sa disqualification en adressant une demande au <text:span text:style-name="T3">MC</text:span> après une période d'au moins trois ans depuis la dernière infraction. Le <text:span text:style-name="T3">MC</text:span> peut accepter ou rejeter la demande en fonction des contributions apportées par le membre à TDF et de la gravité des infractions con<text:span text:style-name="T9">statées</text:span>, en tenant compte de la gravité de l'infraction, du montant des dommages potentiels, de la durée des problèmes et du délai de prescription.</text:p>
      <text:p text:style-name="Text_20_body">Le <text:span text:style-name="T3">MC</text:span> reçoit les plaintes contre le <text:span text:style-name="T3">bureau des directeurs</text:span> émanant des membres du conseil d'administration et engage la procédure de destitution du <text:span text:style-name="T3">bureau des directeurs</text:span> si les conditions sont réunies. Voir <text:span text:style-name="T11">Discours solennel </text:span>pour plus d'informations.</text:p>
      <text:p text:style-name="Text_20_body">Le comité des membres est également, en vertu des statuts, l'organe de contrôle de la fondation, habilité à vérifier que les décisions prises par le <text:span text:style-name="T3">bureau des directeurs</text:span> sont conformes aux objectifs statutaires de TDF, ainsi qu'aux lois et règlements applicables.</text:p>
      <text:p text:style-name="Text_20_body">Afin d'accomplir cette mission, le Comité des membres assiste à toutes les réunions du <text:span text:style-name="T3">bureau des directeurs</text:span>, publiques et privées. De rares exceptions au droit de participer et d'être informé s'appliquent, par exemple en cas de conflit d'intérêts ou lorsque des questions sensibles relatives aux ressources humaines sont discutées. Si nécessaire et judicieux, le <text:span text:style-name="T10">bureau des directeurs</text:span> doit veiller à ce que le Comité des membres ait accès à un conseil juridique aux frais de TDF.</text:p>
      <text:p text:style-name="Text_20_body">Le Comité des <text:span text:style-name="T10">membres</text:span> est chargé de gérer les relations avec l'auditeur qui vérifiera les états financiers annuels de la fondation. Le Comité des <text:span text:style-name="T10">membres</text:span> prend la décision finale quant au choix de l'auditeur à engager. À sa seule discrétion, le <text:span text:style-name="T10">MC</text:span> peut recueillir des propositions auprès du conseil d'administration et en discuter avec celui-ci. Un vote du conseil d'administration n'est pas obligatoire, mais possible. Les membres du <text:span text:style-name="T10">MC</text:span> qui ont un conflit d'intérêts concernant l'audit, par exemple parce qu'il concerne l'une de leurs filiales, sont exclus de toute discussion et décision à ce sujet et ne doivent pas être informés de la procédure et des résultats de l'audit avant que le conseil d'administration n'en soit informé.</text:p>
      <text:p text:style-name="Text_20_body">Le Comité des <text:span text:style-name="T10">membres</text:span> peut demander des documents et des preuves liés à des décisions, ou à l'absence de décisions, qui, selon lui, ne sont pas conformes aux objectifs statutaires, aux lois ou aux règlements de la TDF, et demander que des mesures soient prises pour rectifier la situation problématique.</text:p>
      <text:p text:style-name="Text_20_body">Les procès-verbaux des décisions du Comité des <text:span text:style-name="T10">membres</text:span> sont rédigés et signés par le secrétaire et confirmés par le président du Comité des <text:span text:style-name="T10">membres</text:span>. Ils sont mis à la disposition de tous les membres du Comité des <text:span text:style-name="T10">membres</text:span>. Les procès-verbaux ne contenant que des statistiques sont publiés via un média public couramment consulté.</text:p>
      <text:p text:style-name="Text_20_body">Le Conseil d'administration doit être immédiatement informé de tout changement concernant la composition et le fonctionnement du Comité des membres, par le biais d'une annonce publique explicite via un média public couramment consulté.</text:p>
      <text:p text:style-name="Text_20_body">À la fin de leur mandat, les membres du Comité des membres qui ne sont pas réélus ne peuvent se présenter aux élections du <text:span text:style-name="T10">bureau des directeurs</text:span> avant qu'une année civile ne se soit écoulée.</text:p>
      <text:h text:style-name="Heading_20_2" text:outline-level="2"><text:soft-page-break/>Comité consultatif</text:h>
      <text:p text:style-name="Text_20_body">Le comité consultatif [AB] est composé, à la discrétion du <text:span text:style-name="T10">bureau des directeurs</text:span>, de personnes nommées par des organisations qui ont apporté une contribution substantielle à The Document Foundation. Chaque organisation nomme un seul représentant au comité consultatif, éventuellement sur la base d'une cotisation annuelle déterminée par le <text:span text:style-name="T10">bureau des directeurs</text:span>.</text:p>
      <text:p text:style-name="Text_20_body">La fonction principale d<text:span text:style-name="T10">e l’AB</text:span> est de représenter ces organisations en fournissant au <text:span text:style-name="T10">bureau des directeurs</text:span> des conseils, des orientations et des propositions. Le <text:span text:style-name="T10">bureau des directeurs</text:span> doit prendre en considération les conseils, les orientations et les propositions d<text:span text:style-name="T10">e l’AB</text:span>, mais il n'est pas tenu de les suivre. Le <text:span text:style-name="T10">bureau des directeurs</text:span> peut consulter l’<text:span text:style-name="T10">AB</text:span> chaque fois qu'il le juge approprié ; de même, l’<text:span text:style-name="T10">AB</text:span> peut soumettre des orientations, des avis et des propositions au <text:span text:style-name="T10">bureau des directeurs</text:span> chaque fois qu'il le juge approprié.</text:p>
      <text:p text:style-name="Text_20_body">Il est recommandé que l’<text:span text:style-name="T10">AB</text:span> et le <text:span text:style-name="T10">bureau des directeurs</text:span> tiennent une (1) réunion par trimestre pour discuter des projets et autres questions qu'ils jugent nécessaires. En principe, le contenu et le procès-verbal de cette réunion seront rendus publics au conseil d'administration ; toutefois, certaines parties des débats peuvent rester confidentielles (voir Transparence, conduite des affaires et confidentialité).</text:p>
      <text:p text:style-name="Text_20_body">La liste des membres d<text:span text:style-name="T12">e l’AB</text:span> doit être publiée via un média public couramment consulté et doit être mise à jour en permanence. Le conseil d'administration doit être immédiatement informé de tout changement concernant la composition et le fonctionnement d<text:span text:style-name="T12">e l’AB</text:span>, par le biais d'une annonce publique explicite via un média public couramment consulté.</text:p>
      <text:h text:style-name="Heading_20_2" text:outline-level="2">Comité d<text:span text:style-name="T2">u Code de conduite</text:span></text:h>
      <text:p text:style-name="Text_20_body">Le comité d<text:span text:style-name="T12">u Code de conduite</text:span> est composé d'un nombre impair d'au moins trois personnes, représentant au maximum 10 % des membres du conseil d'administration. Les membres sont nommés et révoqués par le <text:span text:style-name="T12">bureau des directeurs</text:span>. À sa discrétion, le <text:span text:style-name="T12">bureau des directeurs</text:span> peut nommer des professionnels externes comme membres supplémentaires ou uniques du comité d<text:span text:style-name="T12">u Code de conduite</text:span>, même s'ils ne sont pas membres du conseil d'administration.</text:p>
      <text:p text:style-name="Text_20_body">Le code de conduite de The Document Foundation est un ensemble de lignes directrices qui explique aux contributeurs et aux utilisateurs quels sont les comportements et les interactions que TDF apprécie. Ce code s'applique à tous les projets hébergés par The Document Foundation et à leurs communautés, ainsi qu'aux organes de la fondation, à savoir le <text:span text:style-name="T12">bureau des directeurs</text:span>, le comité <text:span text:style-name="T12">des membres</text:span>, l'ESC, le comité de conduite et l'équipe. Il s'applique également à tous les membres du conseil d'administration ainsi qu'à tous les membres de la communauté.</text:p>
      <text:p text:style-name="Text_20_body">Le code de conduite est publié par la fondation.</text:p>
      <text:p text:style-name="Text_20_body">D'autres comités, tels que le comité de certification, peuvent avoir leurs propres codes de conduite.</text:p>
      <text:p text:style-name="Text_20_body">Le comité du code de conduite prend des décisions sur la base des rapports soumis, en s'appuyant sur les informations disponibles et en tenant compte de tout le contexte disponible. Un rapport sur ses actions sera publié sous forme anonymisée au début de chaque année via un média public couramment consulté.</text:p>
      <text:p text:style-name="Text_20_body"><text:soft-page-break/>Le comité du code de conduite informe le comité des adhésions des membres de la communauté qui ont été bannis des canaux de discussion de la Fondation, tels que les forums Ask ou Community, ou les listes de diffusion publiques ou privées, en raison de leur comportement inapproprié. </text:p>
      <text:h text:style-name="Heading_20_2" text:outline-level="2">Équipe</text:h>
      <text:h text:style-name="Heading_20_3" text:outline-level="3">Le directeur exécutif</text:h>
      <text:p text:style-name="Text_20_body">Le directeur exécutif [ED] est le plus haut responsable de la Fondation. Il est chargé de gérer les opérations quotidiennes de la Fondation et de mettre en œuvre la stratégie élaborée par le conseil d'administration. L'ED assure la liaison avec les différentes équipes et projets, et veille à ce que toutes les installations mises à disposition pour les activités soutenues par la Fondation soient fournies de manière satisfaisante. </text:p>
      <text:p text:style-name="Text_20_body">L'ED peut assister à toutes les réunions publiques et privées du <text:span text:style-name="T13">bureau des directeurs</text:span>, mais n'a pas le droit de vote.</text:p>
      <text:p text:style-name="Text_20_body">Le <text:span text:style-name="T2">directeur exécutif</text:span> supervise les activités de tous les autres membres de l'équipe de la Fondation. Le <text:span text:style-name="T14">directeur exécutif</text:span> rend compte au <text:span text:style-name="T13">bureau des directeurs</text:span> de l'accomplissement de ses fonctions. Le <text:span text:style-name="T14">directeur exécutif</text:span> doit informer le <text:span text:style-name="T13">bureau des directeurs</text:span> de la mission de la Fondation et des activités qu'elle mène. </text:p>
      <text:h text:style-name="Heading_20_3" text:outline-level="3">Autres membres de l'équipe de la Fondation</text:h>
      <text:p text:style-name="Text_20_body">La Fondation peut également décider d'embaucher ou de rémunérer du personnel administratif et d'autres membres de l'équipe pour s'occuper du marketing, de la communication, de la gestion des infrastructures, du développement et de toute autre question nécessitant des conseils et des services d'experts. </text:p>
      <text:h text:style-name="Heading_20_2" text:outline-level="2">Transparence, conduite des affaires et confidentialité</text:h>
      <text:p text:style-name="Text_20_body">En principe, les processus, les discussions et les décisions de <text:span text:style-name="T15">The</text:span> Document Foundation, de ses comités, de son <text:span text:style-name="T15">bureau des directeurs</text:span> et de ses équipes sont publics, et les décisions sont prises de manière rationnelle et transparente.</text:p>
      <text:p text:style-name="Text_20_body">Les réunions de l'équipe TDF sont une coordination des activités administratives de la fondation qui nécessitent la confidentialité. Les points discutés qui peuvent être publiés figurent dans les procès-verbaux des différentes réunions auxquelles l'équipe a participé ou qu'elle a organisées. </text:p>
      <text:p text:style-name="Text_20_body">Les procès-verbaux des réunions seront publiés et les décisions seront consignées. Toutefois, dans des cas exceptionnels, certaines discussions peuvent se tenir à titre confidentiel si le sujet est délicat ou exige la confidentialité. Néanmoins, les résultats et les décisions issus de ces discussions (mais pas les discussions elles-mêmes) seront rendus publics au plus tard un (1) mois après, et seront généralement divulgués dans les plus brefs délais. </text:p>
      <text:p text:style-name="P10">Les litiges entre contributeurs sont résolus par le comité du code de conduite ; les parties concernées peuvent faire appel auprès du <text:span text:style-name="T15">bureau des directeurs</text:span>.</text:p>
      <text:p text:style-name="P10"><text:soft-page-break/>Les activités seront menées de manière planifiée et régulière. Le <text:span text:style-name="T15">bureau des directeurs</text:span> se réunira au moins une (1) fois par trimestre, nonobstant les exigences en matière de réunions énoncées dans les statuts. Il peut organiser des réunions ad hoc s'il le juge opportun.</text:p>
      <text:p text:style-name="Text_20_body">Le comité de stratégie <text:span text:style-name="T15">(ESC) </text:span>se réunira généralement une (1) fois par semaine. Les calendriers et autres détails des activités quotidiennes sont couverts dans d'autres documents annexes aux présents statuts.</text:p>
      <text:p text:style-name="Text_20_body">Le comité de<text:span text:style-name="T15">s membres (MC)</text:span> se réunira au moins une (1) fois par trimestre et préparera les documents nécessaires que les membres devront fournir aux autorités.</text:p>
      <text:h text:style-name="Heading_20_3" text:outline-level="3">Dispositions relatives aux conflits d'intérêts potentiels</text:h>
      <text:p text:style-name="Text_20_body">Les personnes affiliées à des organisations ayant des intérêts commerciaux dans LibreOffice et dans des projets ou activités développés par TDF pourraient apporter une expertise complémentaire aux organes et comités de TDF. D'un autre côté, cela pourrait créer des conflits d'intérêts si les intérêts personnels/professionnels ne sont pas déclarés de manière transparente, gérés et, le cas échéant, évités.</text:p>
      <text:p text:style-name="Text_20_body">Les membres des organes et comités de la TDF sont tenus d'exercer leurs fonctions de manière à ce que leurs activités ne soient pas influencées par des intérêts personnels ou professionnels et de toujours se récuser lorsqu'ils participent ou influencent des discussions et des décisions qui pourraient raisonnablement être perçues comme conduisant à un conflit d'intérêts.</text:p>
      <text:p text:style-name="Text_20_body">Si les membres des organes ou comités de TDF souhaitent exprimer leurs idées ou proposer des projets qui concernent les entreprises auxquelles ils sont affiliés, ce qui pourrait entraîner un conflit d'intérêts, ils peuvent le faire par l'intermédiaire de leurs représentants au sein du comité consultatif <text:span text:style-name="T15">(AB)</text:span>.</text:p>
      <text:p text:style-name="Text_20_body">Afin de prévenir les cas les plus évidents de conflit d'intérêts potentiel, TDF applique, à titre d'exemple non exhaustif, les règles suivantes :</text:p>
      <text:p text:style-name="Text_20_body">• Nonobstant les autres dispositions des statuts ou des politiques de TDF, à tout moment, pas plus de deux (2) employés ou affiliés de la même entreprise, organisation externe ou entité externe ne peuvent être membres du <text:span text:style-name="T15">bureau des directeurs</text:span>. Cela vaut également pour les filiales de l'entreprise, de l'organisation ou de l'entité.</text:p>
      <text:p text:style-name="P10">• À tout moment, pas plus de trente pour cent (30 %) des membres de l'ESC peuvent travailler pour ou être affiliés à la même entreprise, organisation externe ou entité (ou à l'une de ses filiales).</text:p>
      <text:p text:style-name="P10">Remarque : il n'existe aucun conflit d'intérêts en soi concernant les employés de TDF au sein du <text:span text:style-name="T15">ESC</text:span>. </text:p>
      <text:p text:style-name="Text_20_body">• À tout moment, pas plus de trente pour cent (30 %) des membres du <text:span text:style-name="T15">MC</text:span> ou du Conseil d'administration peuvent travailler pour ou être affiliés à la même société, organisation externe ou entité externe (ou à l'une de ses filiales) en tant qu'employés ou affiliés.</text:p>
      <text:p text:style-name="Text_20_body">En cas de violation de l'une des règles ci-dessus, le <text:span text:style-name="T15">bureau des directeurs</text:span> doit décider de la meilleure ligne de conduite à adopter et remédier à la situation sans délai injustifié. À défaut, le comité d<text:span text:style-name="T15">es membres</text:span>, en tant qu'organe de contrôle du <text:span text:style-name="T15">bureau des directeurs</text:span>, a le pouvoir et le devoir d'intervenir pour recommander des mesures correctives que le <text:span text:style-name="T15">bureau des directeurs</text:span> doit mettre en œuvre sans délai.</text:p>
      <text:p text:style-name="Text_20_body"><text:soft-page-break/>Voir également les politiques en matière de conflits d'intérêts applicables au <text:span text:style-name="T15">bureau des directeurs</text:span> et au comité <text:span text:style-name="T15">des membres</text:span>.</text:p>
      <text:h text:style-name="Heading_20_3" text:outline-level="3">Salaires, rémunérations et dépenses</text:h>
      <text:p text:style-name="Text_20_body">Les membres du <text:span text:style-name="T15">bureau des directeurs</text:span>, du comité exécutif, du comité des <text:span text:style-name="T15">membreus</text:span> et du comité consultatif ne sont pas rémunérés par la Fondation pour leurs activités au sein de ces organes ou comités, mais peuvent être rémunérés par un tiers pour leur rôle au sein de ces comités et de la communauté (voir toutefois les dispositions relatives aux conflits d'intérêts potentiels, en ce qui concerne les clauses restrictives). Leurs frais de déplacement et autres frais directement liés aux activités de la Fondation peuvent être pris en charge par celle-ci, en fonction de ses ressources et de ses politiques. </text:p>
      <text:p text:style-name="Text_20_body">Les membres de l'équipe de la Fondation sont employés ou sous contrat avec celle-ci ; ils sont donc des employés ou des contractants de la Fondation. Les membres de l'équipe contribuent à tous les projets et équipes de la Fondation. La Fondation décide comment et de quelle manière les membres de l'équipe sont rémunérés ou employés, en fonction de ses ressources.</text:p>
      <text:h text:style-name="P11" text:outline-level="1">Membres</text:h>
      <text:p text:style-name="Text_20_body">Nous pensons qu'il existe plusieurs types de sous-communautés au sein d'une communauté plus large de membres. La communauté des membres est composée de manière organique de nombreux groupes de membres ayant des intérêts dans divers sujets et une expertise dans différents domaines.</text:p>
      <text:p text:style-name="Text_20_body">En outre, il existe la communauté au sens large des utilisateurs des logiciels que nous produisons. La communauté des utilisateurs est la communauté que nous servons et à laquelle nous répondons comme objectif principal. Nous accordons une grande importance à toutes ces communautés.</text:p>
      <text:p text:style-name="Text_20_body">Pour devenir membre du conseil d'administration de la Fondation, un candidat doit prouver qu'il a consacré du temps et des efforts au travail de la communauté et qu'il a apporté des contributions tangibles, traçables ou autrement prouvées. Il doit également s'engager à contribuer pendant au moins les six mois suivants.</text:p>
      <text:p text:style-name="Text_20_body">L'adhésion est toujours accordée à titre individuel, jamais à titre organisationnel.</text:p>
      <text:p text:style-name="Text_20_body">Chaque demande d'adhésion et son renouvellement sont examinés par le comité <text:span text:style-name="T16">des membres</text:span>, qui les approuve ou les refuse (voir <text:span text:style-name="T11">Processus de demande d’adhésion</text:span>) de sa propre autorité et indépendamment des autres organes. </text:p>
      <text:p text:style-name="Text_20_body">Tous les membres sont égaux, même si certains peuvent se voir accorder des pouvoirs particuliers, être nommés à certains rôles et responsabilités, et se voir confier l'accès à certaines ressources de la communauté, par exemple des droits d'administrateur du système d'infrastructure, l'accès à la comptabilité, des droits de modérateur dans les forums et les listes de diffusion. Chaque membre doit toujours garder à l'esprit qu'il fait partie d'une communauté égalitaire, dont l'un des principes directeurs fondamentaux est le service public, et que l'adhésion est un statut qui se mérite véritablement par le travail et la contribution, et non par des activités improductives telles que la publication de messages inutiles sur les listes de diffusion et les forums, etc. </text:p>
      <text:p text:style-name="Text_20_body">Les membres sont tenus de contribuer également à la gouvernance de la Fondation en se montrant proactifs dans leurs propositions, leurs discussions et leurs décisions.</text:p>
      <text:p text:style-name="Text_20_body"><text:soft-page-break/>Les membres doivent agir uniquement dans l'intérêt de TDF et non dans leur intérêt personnel ou celui de leur employeur/contractant. Ils doivent s'assurer que leurs actions ne sont pas en conflit avec les intérêts de la Fondation. Le non-respect de cette règle entraîne la révocation immédiate de l'adhésion.</text:p>
      <text:p text:style-name="Text_20_body">Chaque membre est tenu de traiter les autres membres de la communauté et nos utilisateurs finaux avec courtoisie, indulgence, objectivité, ouverture d'esprit, amabilité, compréhension, patience et bonne volonté. </text:p>
      <text:p text:style-name="Text_20_body">Un comportement inacceptable entraîne également la révocation de l'adhésion (voir <text:span text:style-name="T11">Révocation de l’adhésion)</text:span>. </text:p>
      <text:h text:style-name="Heading_20_2" text:outline-level="2">Frais d'adhésion</text:h>
      <text:p text:style-name="Text_20_body">L'adhésion est gratuite et aucun frais ne donne droit à l'adhésion. La diversité en termes de genre, d'origine géographique et ethnique, d'âge et d'affiliation est au contraire un principe directeur.</text:p>
      <text:h text:style-name="Heading_20_2" text:outline-level="2">Critères d'adhésion</text:h>
      <text:p text:style-name="Text_20_body">Les membres doivent accepter les statuts de la Fondation, son règlement intérieur et le manifeste « The Next Decade <text:span text:style-name="T11">Manifesto </text:span>», et doivent soutenir activement le principe d'une Fondation indépendante.</text:p>
      <text:p text:style-name="Text_20_body">L'adhésion est basée sur le mérite, qui s'acquiert par :</text:p>
      <text:p text:style-name="Text_20_body">• des contributions au code des projets TDF, qui sont des projets hébergés et publiés par TDF ; le simple hébergement d'un référentiel pour un produit publié par un tiers, mais pas par TDF, n'est pas suffisant</text:p>
      <text:p text:style-name="Text_20_body">• des contributions à la traduction des projets TDF ;</text:p>
      <text:p text:style-name="Text_20_body">• des contributions à la documentation, à la conception, aux modèles et à divers autres documents publiés par le biais des ressources de la Fondation ;</text:p>
      <text:p text:style-name="Text_20_body">• le triage, la hiérarchisation et l'analyse approfondie des rapports de bogues et des demandes de fonctionnalités pour les projets TDF ; </text:p>
      <text:p text:style-name="Text_20_body">• les activités de recherche (telles que le marketing et la recherche de fonctionnalités pour les versions futures, la recherche sur la convivialité, etc.) pour les projets TDF ;</text:p>
      <text:p text:style-name="Text_20_body">• la promotion de la Fondation et de ses projets en coordination avec la Fondation, via les médias, lors de salons et d'autres événements, etc. ;</text:p>
      <text:p text:style-name="Text_20_body">• la maintenance de l'infrastructure ou l'exécution de tâches administratives au profit d'autres contributeurs.</text:p>
      <text:p text:style-name="Text_20_body">Toutes ces contributions doivent être non négligeables et doivent être effectuées pendant une certaine durée (voir <text:span text:style-name="T11">Processus de demande d’adhésion</text:span>) et ne sont admissibles que lorsqu'elles concernent des projets hébergés sous l'égide de TDF. </text:p>
      <text:p text:style-name="Text_20_body">Le fait d'être rémunéré par des entreprises ou des organisations externes, ou d'être rémunéré par TDF, n'exclut pas l'adhésion.</text:p>
      <text:p text:style-name="Text_20_body"><text:soft-page-break/>Les activités donnant droit à l'adhésion sont les suivantes :</text:p>
      <text:p text:style-name="Text_20_body">• soumettre, qualifier ou trier des bogues aux projets TDF ;</text:p>
      <text:p text:style-name="Text_20_body">• corriger des bogues dans les projets TDF ;</text:p>
      <text:p text:style-name="Text_20_body">• soumettre des correctifs aux projets TDF ;</text:p>
      <text:p text:style-name="Text_20_body">• corriger des erreurs sur le wiki TDF ;</text:p>
      <text:p text:style-name="Text_20_body">• créer du contenu et coordonner des activités pour des initiatives TDF spécifiques (c'est-à-dire des initiatives officiellement encouragées à des fins de marketing) ;</text:p>
      <text:p text:style-name="Text_20_body">• effectuer des travaux de localisation pour les projets TDF ;</text:p>
      <text:p text:style-name="Text_20_body">• la rédaction de documentation pour les projets TDF ; </text:p>
      <text:p text:style-name="Text_20_body">• la traduction de la documentation ou du contenu des projets gérés par la Fondation ;</text:p>
      <text:p text:style-name="Text_20_body">• la participation à plusieurs événements FOSS en tant que membre officiel de l'équipe de la Fondation ;</text:p>
      <text:p text:style-name="Text_20_body">• le travail sur des tâches d'infrastructure spécifiques et l'exercice de fonctions administratives ou financières au sein de la Fondation.</text:p>
      <text:h text:style-name="Heading_20_2" text:outline-level="2">Rôles des membres</text:h>
      <text:p text:style-name="Text_20_body">Les membres peuvent s'engager dans toute une série d'activités pendant leur adhésion (voir les activités éligibles pour un candidat sous <text:span text:style-name="T11">Critères d’adhésion</text:span>). En général, les membres remplissent également divers autres rôles, tels que : </text:p>
      <text:p text:style-name="Text_20_body">• la coordination des équipes et des projets TDF ;</text:p>
      <text:p text:style-name="Text_20_body">• l'inspiration des autres ;</text:p>
      <text:p text:style-name="Text_20_body">• la volonté de servir la Fondation, ses équipes et ses projets ;</text:p>
      <text:p text:style-name="Text_20_body">• la recherche de l'excellence dans leurs contributions ;</text:p>
      <text:p text:style-name="Text_20_body">• le vote aux élections du <text:span text:style-name="T16">bureau des directeurs</text:span>, du comité <text:span text:style-name="T16">des membres</text:span> et de tout autre comité nécessitant une élection ;</text:p>
      <text:p text:style-name="Text_20_body">• le vote sur les décisions soumises au vote ;</text:p>
      <text:p text:style-name="Text_20_body">• proposer de nouveaux projets, initiatives ou activités à la Fondation ; </text:p>
      <text:p text:style-name="Text_20_body">• assumer des rôles administratifs ou de gestion des infrastructures, à titre temporaire ou permanent ;</text:p>
      <text:p text:style-name="Text_20_body">• être élu ou se porter candidat aux différents conseils et comités.</text:p>
      <text:h text:style-name="Heading_20_2" text:outline-level="2">Processus de demande d'adhésion</text:h>
      <text:p text:style-name="Text_20_body">L'adhésion est examinée après le dépôt d'une demande et nécessite une approbation. L'approbation est évaluée par le comité <text:span text:style-name="T16">des membres</text:span>.</text:p>
      <text:p text:style-name="Text_20_body"><text:soft-page-break/>Les demandes d'adhésion doivent être accompagnées d'informations sur les mérites du candidat. La collecte de ces informations doit être automatisée dans la mesure du possible ; voir le tableau de bord <text:span text:style-name="T16">(dashboard) </text:span>TDF à cet effet.</text:p>
      <text:p text:style-name="Text_20_body">Le candidat doit télécharger une copie signée du code d’<text:span text:style-name="T16">éthique</text:span>. Si le candidat n'est pas accepté par le comité <text:span text:style-name="T16">des membres</text:span>, le document ne sera pas applicable, sauf s'il a déjà été signé dans le passé. </text:p>
      <text:p text:style-name="Text_20_body">Les exigences en matière d'activité pour les candidats à l'adhésion sont décrites dans les statuts.</text:p>
      <text:p text:style-name="Text_20_body">Un candidat doit de préférence être proposé par un membre existant. </text:p>
      <text:p text:style-name="Text_20_body">Le candidat doit avoir acquis une bonne réputation au sein de la communauté des membres existants, c'est-à-dire en s'engageant dans des activités spécifiques et tangibles. </text:p>
      <text:p text:style-name="Text_20_body">Le comité <text:span text:style-name="T17">des membres</text:span> peut refuser des demandes ou des renouvellements si le candidat ou l'administrateur est connu pour avoir eu un comportement préjudiciable à la communauté et/ou à la Fondation. Voir « Continuité de l'adhésion » pour connaître les raisons les plus courantes de refus. À sa discrétion, le comité <text:span text:style-name="T17">des membres</text:span> peut fournir un bref résumé des raisons qui ont motivé sa décision. Il n'existe aucun mécanisme de recours contre cette décision, si ce n'est de présenter une nouvelle demande, ce qui n'est possible qu'au bout de six (6) mois civils après le refus.</text:p>
      <text:p text:style-name="Text_20_body">Les demandes des anciens membres dont l'adhésion a été résiliée ou non renouvelée doivent être évaluées par le comité <text:span text:style-name="T17">des membres</text:span> afin de vérifier si les conditions qui ont conduit à la résiliation ou au non-renouvellement persistent. Si tel est le cas, le Comité <text:span text:style-name="T17">des membres</text:span> doit rejeter la demande en informant le candidat des raisons de ce refus et, à sa discrétion, il peut lui proposer une audience.</text:p>
      <text:p text:style-name="Text_20_body">Il incombe au membre de soumettre sa demande au Comité <text:span text:style-name="T17">des membres</text:span> dans les délais impartis. La date limite de soumission des demandes d'adhésion et de renouvellement est fixée à 5 (cinq) jours calendaires avant la réunion de fin de trimestre. À cette date, la demande complète et contraignante ainsi que tous les documents signés requis doivent être présentés.</text:p>
      <text:p text:style-name="Text_20_body">Le comité <text:span text:style-name="T17">des membres</text:span> peut évaluer les demandes ou les renouvellements reçus avant la date limite de soumission. À titre exceptionnel, le comité <text:span text:style-name="T17">des membres</text:span> peut, à sa seule discrétion, décider d'évaluer également les demandes ou les renouvellements tardifs, à condition que l'examen des demandes soumises dans les délais impartis laisse suffisamment de temps pour cela.</text:p>
      <text:p text:style-name="Text_20_body">Dans le cas contraire, toutes les demandes tardives seront automatiquement reportées pour être évaluées au trimestre suivant.</text:p>
      <text:p text:style-name="Text_20_body">Les demandes de renouvellement tardives seront automatiquement reportées au trimestre suivant en tant que nouvelles demandes d'adhésion. Dans les deux cas, cela peut entraîner l'expiration de l'adhésion entre deux trimestres.</text:p>
      <text:p text:style-name="Text_20_body">Les membres peuvent démissionner à tout moment (voir <text:span text:style-name="T11">Révocation de l’adhésion</text:span>).</text:p>
      <text:h text:style-name="Heading_20_2" text:outline-level="2">Continuité de l'adhésion</text:h>
      <text:p text:style-name="Text_20_body">Si un membre cesse de <text:span text:style-name="T17">contribuer</text:span> et est clairement inactif pendant une certaine période, de sorte qu'il ne remplit plus les critères de mérite, son statut de membre sera révoqué (voir <text:span text:style-name="T11">Révocation de l’adhésion</text:span>). L'adhésion est accordée pour un an et le membre doit en demander le renouvellement à temps pour que le MC puisse l'examiner lors de la révision trimestrielle correspondante.</text:p>
      <text:p text:style-name="Text_20_body"><text:soft-page-break/>Les membres du <text:span text:style-name="T17">bureau des directeurs</text:span> et du comité <text:span text:style-name="T17">des membres</text:span> voient leur adhésion automatiquement prolongée jusqu'à la fin de leur mandat. Ils sont tenus de présenter leur demande à temps pour la première révision trimestrielle à la fin de leur mandat, afin de réaffirmer leur adhésion à la Fondation.</text:p>
      <text:p text:style-name="Text_20_body">Afin de garantir que les membres restent engagés dans leur rôle au sein de la communauté, ils doivent réaffirmer leur adhésion chaque année en répondant à un e-mail de demande de « confirmation d'adhésion » qui leur est envoyé par le comité <text:span text:style-name="T17">des membres</text:span>. Si un membre ne répond pas à la demande de « confirmation d'adhésion », le comité <text:span text:style-name="T17">des membres</text:span> est habilité à révoquer son adhésion (voir <text:span text:style-name="T11">Révocation de l’adhésion</text:span>). Toutefois, il n'appartient pas au comité <text:span text:style-name="T17">des membres</text:span> de contacter les membres pour prolonger leur adhésion. Il incombe plutôt au membre de vérifier la plateforme d'adhésion correspondante au début du trimestre concerné et de contacter de manière proactive le comité <text:span text:style-name="T17">des membres</text:span> pour le renouvellement.</text:p>
      <text:h text:style-name="Heading_20_2" text:outline-level="2">Révocation de l'adhésion</text:h>
      <text:p text:style-name="Text_20_body">Une inactivité inopinée ou inexpliquée des membres pendant plus de trois (3) mois est considérée comme un motif de révocation de l'adhésion.</text:p>
      <text:p text:style-name="Text_20_body">Le fait de ne pas répondre au courriel « Confirmation d'adhésion » dans un délai de trois (3) semaines sans explication est considéré comme un motif de révocation de l'adhésion.</text:p>
      <text:p text:style-name="Text_20_body">Dans de tels cas, la décision de révocation est automatique, mais doit être confirmée par le comité <text:span text:style-name="T17">des membres</text:span>.</text:p>
      <text:p text:style-name="Text_20_body">L'adhésion peut être révoquée si un membre est signalé pour avoir été agressif ou insultant, ou pour avoir manifesté d'autres formes de comportement inacceptable, ou pour avoir perpétré des attaques ad hominem ou d'autres abus, via les listes de diffusion, les forums ou d'autres ressources de la Fondation, ou par d'autres moyens, qu'ils soient publics ou privés.</text:p>
      <text:p text:style-name="Text_20_body">Si un membre est affilié à une entreprise/organisation ayant un litige ou un différend avec TDF, il doit quitter immédiatement TDF. S'il n'agit pas immédiatement après avoir pris connaissance du litige, le MC a le droit de le radier. Si le membre ne résilie pas son adhésion et que le MC doit procéder à la radiation de la candidature/adhésion, cette personne doit être bloquée pendant une période appropriée, couvrant au moins tout délai de prescription potentiel et tout accord de non-divulgation en vigueur. La même règle s'applique si un membre n'indique pas son affiliation ou ne modifie pas son affiliation dans sa candidature.</text:p>
      <text:p text:style-name="Text_20_body">Le comité d<text:span text:style-name="T17">u Code de conduite </text:span>signalera aux membres du comité de<text:span text:style-name="T17">s membres</text:span> les personnes qui ont enfreint le code de <text:span text:style-name="T17">conduite</text:span> afin qu'ils évaluent, à leur discrétion et conformément aux règles du code de <text:span text:style-name="T17">conduite</text:span>, si ces personnes doivent rester ou devenir membres du conseil d'administration.</text:p>
      <text:p text:style-name="Text_20_body">Tout membre peut déposer une demande de révocation d'adhésion auprès du comité <text:span text:style-name="T17">des membres</text:span> et doit fournir autant de preuves que possible. Ces demandes et preuves doivent être envoyées à l'adresse électronique communiquée à cet effet par le comité <text:span text:style-name="T17">des membres</text:span>.</text:p>
      <text:p text:style-name="Text_20_body">Le comité <text:span text:style-name="T17">des membres</text:span> examinera les témoignages du demandeur et du membre dont la révocation est demandée, et tiendra une audience à cet effet avant de prendre une décision. Le Comité <text:span text:style-name="T17">des membres</text:span> s'efforcera de prendre sa décision dans les deux (2) mois suivant la réception du rapport initial. Aucune décision n'est nécessaire si le membre dont la révocation est demandée démissionne, <text:soft-page-break/>mais le Comité <text:span text:style-name="T17">des membres</text:span> peut néanmoins statuer sur la demande. Dans ce cas, la révocation et la démission empêchent le membre de présenter une nouvelle demande pendant une période d'au moins trois ans.</text:p>
      <text:p text:style-name="Text_20_body">Tout membre est libre de démissionner en envoyant un e-mail au comité <text:span text:style-name="T17">des membres</text:span>. En cas de démission, la résiliation de l'adhésion sera automatique. Pour démissionner, il suffit d'envoyer un e-mail indiquant sa démission à l'adresse e-mail communiquée à cet effet par le comité <text:span text:style-name="T18">des membres</text:span>.</text:p>
      <text:p text:style-name="P12">En cas de démission volontaire, l'ancien membre peut présenter une nouvelle demande à temps pour la prochaine évaluation disponible.</text:p>
      <text:h text:style-name="P13" text:outline-level="1">Vote</text:h>
      <text:h text:style-name="Heading_20_2" text:outline-level="2">Élection des membres du <text:span text:style-name="T18">bureau des directeurs</text:span></text:h>
      <text:p text:style-name="Text_20_body">Le <text:span text:style-name="T18">bureau des directeurs </text:span>est élu par un vote auquel participent tous les membres. Les candidats doivent être membres du conseil d'administration au cours du trimestre concerné et remplir les conditions requises par les statuts et le règlement intérieur de la communauté. Le système de vote, les responsabilités et les délais sont décrits dans les statuts.</text:p>
      <text:p text:style-name="P14">Chaque candidat se présente en son nom propre. </text:p>
      <text:p text:style-name="P14">Les plaintes doivent être adressées au comité d'adhésion, qui réglera le litige ou organisera une nouvelle élection.</text:p>
      <text:h text:style-name="Heading_20_2" text:outline-level="2">Votes ad hoc du conseil d'administration organisés par le <text:span text:style-name="T18">bureau des directeurs</text:span></text:h>
      <text:p text:style-name="Text_20_body">Le <text:span text:style-name="T18">bureau des directeurs</text:span> peut décider d'organiser un vote des membres du conseil d'administration sur toute question qu'il juge appropriée.</text:p>
      <text:p text:style-name="Text_20_body">Le système de vote, les responsabilités et les délais sont décrits dans les statuts.</text:p>
      <text:h text:style-name="Heading_20_2" text:outline-level="2">Votes organisés au sein du <text:span text:style-name="T18">bureau des directeurs</text:span></text:h>
      <text:h text:style-name="Heading_20_3" text:outline-level="3">Votes ordinaires</text:h>
      <text:p text:style-name="Text_20_body">Les votes du <text:span text:style-name="T18">bureau des directeurs</text:span> sont décidés à la majorité prévue dans les statuts. Les votes organisés par le <text:span text:style-name="T18">bureau des directeurs</text:span> doivent être documentés individuellement, en identifiant le vote de chaque membre dans le procès-verbal officiel.</text:p>
      <text:h text:style-name="Heading_20_3" text:outline-level="3">Révisions d<text:span text:style-name="T18">u règlement communautaire</text:span></text:h>
      <text:p text:style-name="Text_20_body">Les amendements ou modifications d<text:span text:style-name="T18">u règlement communautaire</text:span> sont soumis aux règles énoncées dans les statuts.</text:p>
      <text:p text:style-name="Text_20_body">Le <text:span text:style-name="T18">bureau des directeurs</text:span> ne peut pas modifier le <text:span text:style-name="T18">règlement communautaire</text:span> afin de modifier l'égalité entre les membres de la communauté, et ne peut pas imposer un système qui favorise un administrateur par rapport aux autres. </text:p>
      <text:p text:style-name="Text_20_body"><text:soft-page-break/>Le conseil d'administration doit être immédiatement informé de toute modification d<text:span text:style-name="T18">u règlement communautaire</text:span>, par le biais d'une annonce publique explicite via un média public couramment consulté. </text:p>
      <text:h text:style-name="Heading_20_1" text:outline-level="1">Discours solennel et destitution du conseil d'administration</text:h>
      <text:h text:style-name="Heading_20_2" text:outline-level="2">Discours solennel</text:h>
      <text:p text:style-name="Text_20_body">Si <text:span text:style-name="T18">le bureau des directeurs</text:span> adopte une décision ou est en train d'adopter une décision qui le concerne en tant qu'organe, ou qui concerne l'ESC, l'AB ou le MC, comme le prévoient les statuts, les membres peuvent faire appel au président, et en cas de conflit ou d'indisponibilité de celui-ci, au vice-président, puis à tout autre membre du conseil, dans cet ordre, au moyen d'une « adresse solennelle ».</text:p>
      <text:p text:style-name="Text_20_body">L'adresse solennelle est un texte exprimant le mécontentement des membres et expliquant en détail pourquoi ils sont en désaccord total et fondamental avec le <text:span text:style-name="T18">bureau des directeurs</text:span>. L'adresse solennelle doit remplir les conditions de quorum prévues dans les statuts avant de pouvoir être transmise au comité des <text:span text:style-name="T18">membres</text:span> ; le comité des <text:span text:style-name="T18">membres</text:span> doit valider formellement que les conditions statutaires sont remplies.</text:p>
      <text:p text:style-name="Text_20_body">Le comité des <text:span text:style-name="T18">membres</text:span> doit valider la déclaration solennelle reçue en termes de quorum et de signatures, et s'assurer qu'elle ne contient pas de demandes qui obligeraient le <text:span text:style-name="T18">bureau des directeurs</text:span> à enfreindre les statuts, le règlement intérieur de la communauté, la politique en matière de conflits d'intérêts, les obligations fiduciaires ou le code d'éthique, les lois ou réglementations allemandes et internationales, ou qui contiennent des demandes allant directement à l'encontre d'avis juridiques explicites ou d'exigences des autorités, sinon la déclaration solennelle doit être rejetée.</text:p>
      <text:p text:style-name="Text_20_body">Si la déclaration solennelle a été validée et acceptée, le comité <text:span text:style-name="T18">des membres</text:span> doit alors en informer officiellement le <text:span text:style-name="T18">bureau des directeurs</text:span>. Le <text:span text:style-name="T18">bureau des directeurs</text:span> a alors la possibilité d'annuler ou de révoquer sa décision ou son travail faisant l'objet de la déclaration solennelle, dans les délais prévus par les statuts.</text:p>
      <text:p text:style-name="Text_20_body">Si le <text:span text:style-name="T18">bureau des directeurs</text:span> ne se conforme pas aux demandes énoncées dans la déclaration solennelle, un vote de destitution tel que prévu dans les statuts peut être demandé.</text:p>
      <text:p text:style-name="P12">Les conséquences de la motion solennelle sont décrites dans les statuts.</text:p>
      <text:h text:style-name="P15" text:outline-level="2">Destitution</text:h>
      <text:p text:style-name="Text_20_body">Le processus de vote de destitution est mené et supervisé par le comité des membres (voir les dispositions spécifiques qui s'appliquent à l'adresse solennelle). </text:p>
      <text:p text:style-name="Text_20_body">Le vote de destitution ne peut que demander l'élection immédiate d'un nouveau <text:span text:style-name="T18">bureau des directeurs</text:span> dans son ensemble ; il ne s'agit en aucun cas d'un vote sur une décision particulière, ni d'un scrutin visant à élire ou à destituer des membres particuliers du <text:span text:style-name="T18">bureau des directeurs</text:span>. Si cinquante et un pour cent (51 %) de « tous les membres considérés comme actifs le jour où l'adresse solennelle est reçue par le comité des <text:span text:style-name="T18">membres</text:span> » votent en faveur de la destitution du <text:span text:style-name="T18">bureau des </text:span><text:soft-page-break/><text:span text:style-name="T18">directeurs</text:span> existant, alors des élections pour un nouveau <text:span text:style-name="T18">bureau des directeurs </text:span>seront immédiatement organisées par le comité des adhésions. Jusqu'à ce moment-là, l'ancien conseil reste en fonction conformément aux règles énoncées dans les statu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0.1$Linux_X86_64 LibreOffice_project/127f2cf27c25aaac008a1045ebfed22015cb3064</meta:generator>
    <dc:date>2025-12-02T11:51:33.253166242</dc:date>
    <dc:creator>Sophie</dc:creator>
    <meta:editing-duration>PT1H19M22S</meta:editing-duration>
    <meta:editing-cycles>7</meta:editing-cycles>
    <meta:document-statistic meta:table-count="0" meta:image-count="0" meta:object-count="0" meta:page-count="18" meta:paragraph-count="240" meta:word-count="7951" meta:character-count="50739" meta:non-whitespace-character-count="43013"/>
  </office:meta>
</office:document-meta>
</file>